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62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metselen van een borstwering ter plaatse van het voorgevelkozijn en het plaatsen van een nieuw kozijn.</text:p>
            <text:p text:style-name="common-al">Datum ontvangst: 7 november 2018</text:p>
            <text:p text:style-name="last-al">Dossiernummer: 1809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62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6</meta:user-defined>
    <meta:user-defined meta:name="OVERHEIDop.GmbID/DC.identifier">gmb-2018-243216</meta:user-defined>
    <meta:user-defined meta:name="OVERHEID.TaxonomieBeleidsagenda/OVERHEID.category">Ruimte en infrastructuur | Organisatie en beleid</meta:user-defined>
    <meta:user-defined meta:name="OVERHEIDop.referentienummer">18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K 629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8 461355</meta:user-defined>
    <meta:user-defined meta:name="OVERHEIDop.versieInformatie"/>
  </office:meta>
</office:document-meta>
</file>