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afzuigkanaal, twee reclameobjecten en het vestigen van Domino’s Pizza - Rembrandt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3 september 2018, zaaknummer Z18-008190</text:span>
          </text:p>
            <text:p text:style-name="common-al">Het plaatsen van een afzuigkanaal langs de gevel, het plaatsen van twee reclameobjecten en het vestigen van Domino’s Pizza.</text:p>
            <text:p text:style-name="tussenkopcur">
            <text:span text:style-name="nadrukvet">Rectificatie</text:span>
          </text:p>
            <text:p text:style-name="common-al">In de bekendmakingen van 18 september j.l is abusievelijk een onvolledige omschrijving van het project gepubliceerd. Zie voor eerdere bekendmaking Gemeenteblad 2018 Nr. <text:a xlink:href="https://zoek.officielebekendmakingen.nl/gmb-2018-197670.html" xlink:type="simple">19767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21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1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plaatsen van een afzuigkanaal, twee reclameobjecten en het vestigen van Domino’s Pizza - Rembrandtweg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15</meta:user-defined>
    <meta:user-defined meta:name="OVERHEIDop.GmbID/DC.identifier">gmb-2018-243215</meta:user-defined>
    <meta:user-defined meta:name="OVERHEID.TaxonomieBeleidsagenda/OVERHEID.category">Ruimte en infrastructuur | Organisatie en beleid</meta:user-defined>
    <meta:user-defined meta:name="OVERHEIDop.referentienummer">Z18-008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5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8 479848</meta:user-defined>
    <meta:user-defined meta:name="OVERHEIDop.versieInformatie"/>
  </office:meta>
</office:document-meta>
</file>