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86d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richten van een zonnepark (86d en 86c) .</text:p>
            <text:p text:style-name="common-al">Datum ontvangst: 11 november 2018</text:p>
            <text:p text:style-name="last-al">Dossiernummer: 1809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21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broekse Binnenweg 86d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14</meta:user-defined>
    <meta:user-defined meta:name="OVERHEIDop.GmbID/DC.identifier">gmb-2018-243214</meta:user-defined>
    <meta:user-defined meta:name="OVERHEID.TaxonomieBeleidsagenda/OVERHEID.category">Ruimte en infrastructuur | Organisatie en beleid</meta:user-defined>
    <meta:user-defined meta:name="OVERHEIDop.referentienummer">180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K 86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5617 461390</meta:user-defined>
    <meta:user-defined meta:name="OVERHEIDop.versieInformatie"/>
  </office:meta>
</office:document-meta>
</file>