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fietsbergingen, binnenterrein tussen de woonblokken Maasstraat 5-145 en Maasstraat 1-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innenterrein tussen de woonblokken Maasstraat 5-145 en Maasstraat 1-49 Alkmaar</text:span>: het plaatsen van fietsbergingen Datum ontvangst: 18 sept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2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fietsbergingen, binnenterrein tussen de woonblokken Maasstraat 5-145 en Maasstraat 1-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2</meta:user-defined>
    <meta:user-defined meta:name="OVERHEIDop.GmbID/DC.identifier">gmb-2018-243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26 516378</meta:user-defined>
    <meta:user-defined meta:name="OVERHEIDop.versieInformatie"/>
  </office:meta>
</office:document-meta>
</file>