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bedrijfsruimte naar atelierwoning en het veranderen van een achterpui, L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J10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Laat 10 Alkmaar</text:span>: het wijzigen van de bestemming van bedrijfsruimte naar atelierwoning en het veranderen van een achterpui Datum ontvangst: 30 sept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21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de bestemming van bedrijfsruimte naar atelierwoning en het veranderen van een achterpui, L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10</meta:user-defined>
    <meta:user-defined meta:name="OVERHEIDop.GmbID/DC.identifier">gmb-2018-243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J 10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21 515855</meta:user-defined>
    <meta:user-defined meta:name="OVERHEIDop.versieInformatie"/>
  </office:meta>
</office:document-meta>
</file>