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Oostplein 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Oostplein 103 (kadastraal perceel RTD04-AH-548), 3011KW, plaatsen van een tijdelijk kunstwerk als onderdeel van het Citylab010 project Oostplein Verlicht. Het kunstwerk bestaat uit een houtenbogenconstructie met een vloeroppervlak van circa 6 m2. De hoogte van het kunstwerk bedraagt circa 5 meter. De instandhoudingstermijn van de vergunning is bepaald op 3 maanden. (datum besluit 01-02-2018, dossiernummer OMV.18.01.0003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2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bij Oostplei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21</meta:user-defined>
    <meta:user-defined meta:name="OVERHEIDop.GmbID/DC.identifier">gmb-2018-24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W 103</meta:user-defined>
    <meta:user-defined meta:name="OVERHEIDop.woonplaats">Rotterdam</meta:user-defined>
    <meta:user-defined meta:name="OVERHEIDop.straatnaam">Oost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691 437580</meta:user-defined>
    <meta:user-defined meta:name="OVERHEIDop.versieInformatie"/>
  </office:meta>
</office:document-meta>
</file>