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wegschuifbare balkonbeglazing, Jaagpad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CH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Jaagpad 1 Alkmaar:</text:span> het plaatsen van wegschuifbare balkonbeglazing Datum einde bezwaartermijn: 21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20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0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0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wegschuifbare balkonbeglazing, Jaagpad 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208</meta:user-defined>
    <meta:user-defined meta:name="OVERHEIDop.GmbID/DC.identifier">gmb-2018-2432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CH 47</meta:user-defined>
    <meta:user-defined meta:name="OVERHEIDop.woonplaats">Alkmaar</meta:user-defined>
    <meta:user-defined meta:name="OVERHEIDop.straatnaam">Jaag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38 515701</meta:user-defined>
    <meta:user-defined meta:name="OVERHEIDop.versieInformatie"/>
  </office:meta>
</office:document-meta>
</file>