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Appelmarkt 7, 1681 PE Zwaagdijk-Oost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verbouwen van een bedrijfspand</text:p>
            <text:p text:style-name="common-al">Locatie:Appelmarkt 7, 1681 PE Zwaagdijk-Oost </text:p>
            <text:p text:style-name="common-al">Datum ontvangst aanvraag:  21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3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Appelmarkt 7, 1681 PE Zwaagdijk-Oost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32</meta:user-defined>
    <meta:user-defined meta:name="OVERHEIDop.GmbID/DC.identifier">gmb-2018-2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E 7</meta:user-defined>
    <meta:user-defined meta:name="OVERHEIDop.woonplaats">Zwaagdijk-Oost</meta:user-defined>
    <meta:user-defined meta:name="OVERHEIDop.straatnaam">Appelmark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866 524012</meta:user-defined>
    <meta:user-defined meta:name="OVERHEIDop.versieInformatie"/>
  </office:meta>
</office:document-meta>
</file>