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eik, 1 haagbeuk, 3 populieren en 5 abelen, openbaar plantsoen Vroonermeer t.h.v. Godfried Bomanspad en Vroonermeerp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Vroonermeer t.h.v. Godfried Bomanspad en Vroonermeerpad Alkmaar:</text:span> het kappen van 1 eik, 1 haagbeuk, 3 populieren en 5 abelen Datum einde bezwaartermijn: 20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19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9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9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eik, 1 haagbeuk, 3 populieren en 5 abelen, openbaar plantsoen Vroonermeer t.h.v. Godfried Bomanspad en Vroonermeerpad,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197</meta:user-defined>
    <meta:user-defined meta:name="OVERHEIDop.GmbID/DC.identifier">gmb-2018-2431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meta:user-defined>
    <meta:user-defined meta:name="OVERHEIDop.woonplaats">Alkmaar</meta:user-defined>
    <meta:user-defined meta:name="OVERHEIDop.straatnaam">Vroonermeerpa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346 517954</meta:user-defined>
    <meta:user-defined meta:name="OVERHEIDop.versieInformatie"/>
  </office:meta>
</office:document-meta>
</file>