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runus, openbaar plantsoen park Rekerhout (Hondsdraf),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text:p>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openbaar plantsoen park Rekerhout (Hondsdraf) Alkmaar:</text:span> het kappen van een prunus Datum einde bezwaartermijn: 20 december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19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9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9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runus, openbaar plantsoen park Rekerhout (Hondsdraf),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96</meta:user-defined>
    <meta:user-defined meta:name="OVERHEIDop.GmbID/DC.identifier">gmb-2018-2431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meta:user-defined>
    <meta:user-defined meta:name="OVERHEIDop.woonplaats">Alkmaar</meta:user-defined>
    <meta:user-defined meta:name="OVERHEIDop.straatnaam">Rekerhou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28 518456</meta:user-defined>
    <meta:user-defined meta:name="OVERHEIDop.versieInformatie"/>
  </office:meta>
</office:document-meta>
</file>