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en een kers, openbaar plantsoen park Egmonderhout-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park Egmonderhout-Noord Alkmaar:</text:span> het kappen van een eik en een kers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en een kers, openbaar plantsoen park Egmonderhout-Noo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4</meta:user-defined>
    <meta:user-defined meta:name="OVERHEIDop.GmbID/DC.identifier">gmb-2018-243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Egmond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72 516619</meta:user-defined>
    <meta:user-defined meta:name="OVERHEIDop.versieInformatie"/>
  </office:meta>
</office:document-meta>
</file>