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lsen en 1 eik, openbaar plantsoen achter Ilpenwaard 11-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A</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openbaar plantsoen achter Ilpenwaard 11-17 Alkmaar:</text:span> het kappen van 2 elsen en 1 eik 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9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9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lsen en 1 eik, openbaar plantsoen achter Ilpenwaard 11-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92</meta:user-defined>
    <meta:user-defined meta:name="OVERHEIDop.GmbID/DC.identifier">gmb-2018-243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A 11</meta:user-defined>
    <meta:user-defined meta:name="OVERHEIDop.woonplaats">Alkmaar</meta:user-defined>
    <meta:user-defined meta:name="OVERHEIDop.straatnaam">Ilpen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18 517922</meta:user-defined>
    <meta:user-defined meta:name="OVERHEIDop.versieInformatie"/>
  </office:meta>
</office:document-meta>
</file>