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plantsoen voor Beugelstraat 53-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N</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openbaar plantsoen voor Beugelstraat 53-55 Alkmaar:</text:span> het kappen van een wilg Datum einde bezwaartermijn: 20 december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openbaar plantsoen voor Beugelstraat 53-5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90</meta:user-defined>
    <meta:user-defined meta:name="OVERHEIDop.GmbID/DC.identifier">gmb-2018-243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N 51</meta:user-defined>
    <meta:user-defined meta:name="OVERHEIDop.woonplaats">Alkmaar</meta:user-defined>
    <meta:user-defined meta:name="OVERHEIDop.straatnaam">Beug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17 520117</meta:user-defined>
    <meta:user-defined meta:name="OVERHEIDop.versieInformatie"/>
  </office:meta>
</office:document-meta>
</file>