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openbaar plantsoen park 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park Egmonderhout-Zuid Alkmaar:</text:span> het kappen van een populier Datum einde bezwaartermijn: 20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8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8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8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 openbaar plantsoen park c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88</meta:user-defined>
    <meta:user-defined meta:name="OVERHEIDop.GmbID/DC.identifier">gmb-2018-243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eta:user-defined>
    <meta:user-defined meta:name="OVERHEIDop.woonplaats">Alkmaar</meta:user-defined>
    <meta:user-defined meta:name="OVERHEIDop.straatnaam">Egmonderhou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72 516619</meta:user-defined>
    <meta:user-defined meta:name="OVERHEIDop.versieInformatie"/>
  </office:meta>
</office:document-meta>
</file>