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plantsoen park Beverkoog (Achtergees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openbaar plantsoen park Beverkoog (Achtergeestpad) Alkmaar:</text:span> het kappen van een eik Datum einde bezwaartermijn: 20 december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plantsoen park Beverkoog (Achtergeest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86</meta:user-defined>
    <meta:user-defined meta:name="OVERHEIDop.GmbID/DC.identifier">gmb-2018-243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Achtergees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62 517972</meta:user-defined>
    <meta:user-defined meta:name="OVERHEIDop.versieInformatie"/>
  </office:meta>
</office:document-meta>
</file>