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beel, openbaar plantsoen park Oosterhout t.h.v. fietspad richting de sporthal, Alkmaar</text:p>
      <text:section text:name="zakelijke-mededeling_id1-3-2" text:style-name="zakelijke-mededeling">
        <text:section text:name="zakelijke-mededeling-tekst_id1-3-2-1" text:style-name="zakelijke-mededeling-tekst">
          <text:section text:name="tekst_id1-3-2-1-1" text:style-name="tekst">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openbaar plantsoen park Oosterhout t.h.v. fietspad richting de sporthal Alkmaar:</text:span> het kappen van een abeel Datum einde bezwaartermijn: 20 december 2018.</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8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8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8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abeel, openbaar plantsoen park Oosterhout t.h.v. fietspad richting de sportha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85</meta:user-defined>
    <meta:user-defined meta:name="OVERHEIDop.GmbID/DC.identifier">gmb-2018-2431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AA</meta:user-defined>
    <meta:user-defined meta:name="OVERHEIDop.woonplaats">Alkmaar</meta:user-defined>
    <meta:user-defined meta:name="OVERHEIDop.straatnaam">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1 515480</meta:user-defined>
    <meta:user-defined meta:name="OVERHEIDop.versieInformatie"/>
  </office:meta>
</office:document-meta>
</file>