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eiken, openbaar plantsoen Mandenmakerstraat naast parkeerterrein Jan Arentsz, Alkmaar</text:p>
      <text:section text:name="zakelijke-mededeling_id1-3-2" text:style-name="zakelijke-mededeling">
        <text:section text:name="zakelijke-mededeling-tekst_id1-3-2-1" text:style-name="zakelijke-mededeling-tekst">
          <text:section text:name="tekst_id1-3-2-1-1" text:style-name="tekst">
            <text:p text:style-name="common-al">1825B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openbaar plantsoen Mandenmakerstraat naast parkeerterrein Jan Arentsz Alkmaar:</text:span> het kappen van 4 eiken Datum einde bezwaartermijn: 20 december 2018.</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8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8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eiken, openbaar plantsoen Mandenmakerstraat naast parkeerterrein Jan Arentsz,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83</meta:user-defined>
    <meta:user-defined meta:name="OVERHEIDop.GmbID/DC.identifier">gmb-2018-243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B 5</meta:user-defined>
    <meta:user-defined meta:name="OVERHEIDop.woonplaats">Alkmaar</meta:user-defined>
    <meta:user-defined meta:name="OVERHEIDop.straatnaam">Mandenmake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96 518105</meta:user-defined>
    <meta:user-defined meta:name="OVERHEIDop.versieInformatie"/>
  </office:meta>
</office:document-meta>
</file>