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20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doek op het dak/voorgevel en vlaggenmasten aan de zijkant van het pand.</text:p>
            <text:p text:style-name="common-al">Datum ontvangst: 6 november 2018</text:p>
            <text:p text:style-name="last-al">Dossiernummer: 1809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20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80</meta:user-defined>
    <meta:user-defined meta:name="OVERHEIDop.GmbID/DC.identifier">gmb-2018-243180</meta:user-defined>
    <meta:user-defined meta:name="OVERHEID.TaxonomieBeleidsagenda/OVERHEID.category">Ruimte en infrastructuur | Organisatie en beleid</meta:user-defined>
    <meta:user-defined meta:name="OVERHEIDop.referentienummer">18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K 205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9 459605</meta:user-defined>
    <meta:user-defined meta:name="OVERHEIDop.versieInformatie"/>
  </office:meta>
</office:document-meta>
</file>