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 R. Rath, Aanleggen, voeden en onderhouden van een kampvuur, geldig op 17 maart 2018, Noordzeestrand tussen paalhoofden 11.25 en 11.50, Ouddorp, verzenddatum: 31/01/18, referentienummer: Z-18-965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1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 R. Rath, Aanleggen, voeden en onderhouden van een kampvuur, geldig op 17 maart 2018, Noordzeestrand tussen paalhoofden 11.25 en 11.50, Ouddorp, verzenddatum: 31/01/18, referentienummer: Z-18-96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18</meta:user-defined>
    <meta:user-defined meta:name="OVERHEIDop.GmbID/DC.identifier">gmb-2018-243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Westhoofd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726 426048</meta:user-defined>
    <meta:user-defined meta:name="OVERHEIDop.versieInformatie"/>
  </office:meta>
</office:document-meta>
</file>