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andhaving Wet kinderopvang Hof van Twente </text:p>
      <text:section text:name="regeling_id1-3-2" text:style-name="regeling">
        <text:section text:name="aanhef_id1-3-2-1" text:style-name="aanhef">
          <text:section text:name="preambule_id1-3-2-1-1" text:style-name="preambule">
            <text:p text:style-name="al">Burgemeester en wethouders van Hof van Twente;</text:p>
            <text:p text:style-name="al"/>
            <text:p text:style-name="al">gelet op artikel 4:81 Algemene wet bestuursrecht;</text:p>
            <text:p text:style-name="al"/>
            <text:p text:style-name="al">gelet op de artikelen 1.61 lid 1, 1.65 lid 1, 1.66 en 1.72 lid 1 Wet kinderopvang;</text:p>
            <text:p text:style-name="al"/>
            <text:p text:style-name="al">besluiten: </text:p>
            <text:p text:style-name="al">de Beleidsregels handhaving Wet Kinderopvang Hof van Twente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p text:style-name="al">1. informeel middel, zoals een waarschuwing;</text:p>
              <text:p text:style-name="al">2. op herstel gericht handhavingsmiddel zoals een herstelsanctie;</text:p>
              <text:p text:style-name="al">3. bestraffende sanctie.</text:p>
              <text:p text:style-name="al"/>
            </text:section>
            <text:section text:name="artikel_id1-3-2-2-1-4" text:style-name="artikel">
              <text:p text:style-name="artikel_kop_titel"><text:span text:style-name="artikel_kop_label">Artikel</text:span> <text:span text:style-name="artikel_kop_nr">3</text:span> Kwaliteitseisen</text:p>
              <text:p text:style-name="al">1. De kwaliteitseisen, waar aan voldaan moet worden, staan genoemd in de Wet kinderopvang en alle onderliggende regelgeving.</text:p>
              <text:p text:style-name="al">2. De toezichthouder kinderopvang onderzoekt de naleving van deze kwaliteitseisen en legt de bevindingen vast in een inspectierapport.</text:p>
              <text:p text:style-name="al">3. In de Beleidsregels handhaving Wet kinderopvang Hof van Twente wordt uitgegaan van deze kwaliteitseisen.</text:p>
              <text:p text:style-name="al">4. 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p text:style-name="al">1. 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p text:style-name="al">2. Bij het uitvoeren van een herstellend handhavingstraject hanteert het college de volgende stappen: </text:p>
              <text:p text:style-name="al">a. stap 1: aanwijzing;</text:p>
              <text:p text:style-name="al">b. stap 2: last onder dwangsom/last onder bestuursdwang;</text:p>
              <text:p text:style-name="al">c. stap 3: exploitatieverbod;</text:p>
              <text:p text:style-name="al">d. stap 4: intrekken van de toestemming tot exploitatie en verwijdering van de registratie uit het landelijk register kinderopvang. </text:p>
              <text:p text:style-name="al">3. Indien de aard van de overtreding hiertoe aanleiding geeft, kan het college besluiten om een bepaalde stap of bepaalde stappen in het herstellende traject over te slaan dan wel meerdere keren toe te passen.</text:p>
              <text:p text:style-name="al">4. De duur van de hersteltermijn is afhankelijk van de prioriteit die is toegekend aan de kwaliteitseis zoals afgeleid kan worden uit het afwegingsoverzicht dat als bijlage is opgenomen. </text:p>
              <text:p text:style-name="al">5. Bij het geven van een aanwijzing gelden de volgende hersteltermijnen:</text:p>
              <text:p text:style-name="al">a. prioriteit hoog: maximaal 1 maand ;</text:p>
              <text:p text:style-name="al">b. prioriteit gemiddeld: maximaal 3 maanden;</text:p>
              <text:p text:style-name="al">c. prioriteit laag: maximaal 6 maanden.</text:p>
              <text:p text:style-name="al">Deze termijnen worden eveneens gehanteerd als begunstigingstermijn indien ervoor gekozen is om een last onder dwangsom / last onder bestuursdwang in te zetten. </text:p>
              <text:p text:style-name="al"/>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1. Het college kan, met inachtneming van Titel 5:4 van de Algemene wet bestuursrecht, een bestuurlijke boete opleggen bij:</text:p>
              <text:p text:style-name="al">a. overtredingen met de prioriteit ‘hoog, gemiddeld en laag’’ zoals opgenomen in het afwegingsoverzicht in de bijlage;</text:p>
              <text:p text:style-name="al">b. overtreding van een norm, zoals genoemd in het afwegingsoverzicht onder ‘overige overtredingen’. </text:p>
              <text:p text:style-name="al">2. Bij overtredingen met een prioriteit ‘gemiddeld’ of ‘laag’ zoals opgenomen in het afwegingsoverzicht in de bijlage kan het college een bestuurlijke boete opleggen.</text:p>
              <text:p text:style-name="al"/>
            </text:section>
            <text:section text:name="artikel_id1-3-2-2-3-3" text:style-name="artikel">
              <text:p text:style-name="artikel_kop_titel"><text:span text:style-name="artikel_kop_label">Artikel</text:span> <text:span text:style-name="artikel_kop_nr">7</text:span> Hoogte bestuurlijke boete</text:p>
              <text:p text:style-name="al">1. Bij de berekening van de bestuurlijke boete als bedoeld in artikel 1.72 lid 1 van de Wet kinderopvang wordt voor alle overtredingen het boetebedrag dat is neergelegd in het afwegingsoverzicht als uitgangspunt gehanteerd.</text:p>
              <text:p text:style-name="al">2. In afwijking van het vorige lid, geldt voor voorzieningen voor gastouderopvang als uitgangspunt dat het boetebedrag zoals neergelegd in het afwegingsoverzicht met 0,5 kan worden vermenigvuldigd.</text:p>
              <text:p text:style-name="al"/>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p text:style-name="al">a. 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p text:style-name="al">b. 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p text:style-name="al"/>
            </text:section>
            <text:section text:name="artikel_id1-3-2-2-3-5" text:style-name="artikel">
              <text:p text:style-name="artikel_kop_titel"><text:span text:style-name="artikel_kop_label">Artikel</text:span> <text:span text:style-name="artikel_kop_nr">9</text:span> Matiging</text:p>
              <text:p text:style-name="al">1. Het college kan besluiten om de bestuurlijke boete te matigen, indien de belanghebbende aannemelijk maakt dat op grond van </text:p>
              <text:p text:style-name="al">a. de ernst van de overtreding;</text:p>
              <text:p text:style-name="al">b. de mate van verwijtbaarheid;</text:p>
              <text:p text:style-name="al">c. de omstandigheden waaronder de overtreding is begaan of;</text:p>
              <text:p text:style-name="al">d. de omstandigheden waarin de overtreder verkeert, boeteoplegging volgens deze Beleidsregels handhaving Wet kinderopvang Hof van Twente onevenredig is. </text:p>
              <text:p text:style-name="al">2. Van een situatie als bedoeld in het vorige lid kan in beginsel slechts sprake zijn, indien sprake is van bijzondere omstandigheden waarin bij de vaststelling van deze Beleidsregels niet is voorzien.</text:p>
              <text:p text:style-name="al"/>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p text:style-name="al"/>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Hof van Twente’.</text:p>
              <text:p text:style-name="al"/>
            </text:section>
            <text:section text:name="artikel_id1-3-2-2-3-8" text:style-name="artikel">
              <text:p text:style-name="artikel_kop_titel"><text:span text:style-name="artikel_kop_label">Artikel</text:span> <text:span text:style-name="artikel_kop_nr">12</text:span> Inwerkingtreding en intrekking</text:p>
              <text:p text:style-name="al">Deze beleidsregel treedt in werking op 1 november 2018, onder gelijktijdige intrekking van de “Beleidsregels handhaving Wet kinderopvang Hof van Twente”, vastgesteld bij collegebesluit van 15 mei 2018.</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Hof van Twente d.d. 30 oktober 2018.</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drs. D. Lacroix drs. H.A.M. Nauta-van Moorsel MPM</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
          <text:p text:style-name="al">
          <text:span text:style-name="nadrukvet">Hoofdstuk 1 Algemeen</text:span>
        </text:p>
          <text:p text:style-name="al">De wetgever wil voor jonge kinderen in kindercentra een veilige, stimulerende omgeving creëren. Dat is al met al een groot goed en dat wil de wetgever graag gerealiseerd zien. Om dit te bewerkstellingen zal wetgeving gehandhaafd moeten worden. Niet alleen om bovenstaande doelen te realiseren maar ook voor het maatschappelijk draagvlak. Er is immers belastinggeld mee gemoeid.</text:p>
          <text:p text:style-name="al"/>
          <text:p text:style-name="al">
          <text:span text:style-name="nadrukvet">De GGD voert voor de gemeenten de controles uit op de naleving van de </text:span>
          <text:span text:style-name="nadrukvet">Wko</text:span>
          <text:span text:style-name="nadrukvet">. </text:span>
        </text:p>
          <text:p text:style-name="al">Gemeenten blijven bevoegd gezag. Als wet- en regelgeving voor kinderopvang niet wordt nageleefd, komt handhaving in beeld. Het bestuursorgaan heeft een beginselplicht tot handhaven als natuurlijke personen of rechtspersonen een overtreding begaan. In de Algemene wet bestuursrecht (Awb)) of een andere wet is niet bepaald wanneer een bestuursorgaan tot handhaving dient over te gaan. De Afdeling bestuursrechtspraak van de Raad van State heeft in 2004 een uitspraak hierover gedaan. Gelet op het algemeen belang dat gediend is met handhaving, zal in geval van een overtreding van een wettelijk voorschrift het bestuursorgaan dat bevoegd is om met bestuursdwang of een last onder dwangsom op te treden, in de regel van deze bevoegdheid gebruik moeten maken. </text:p>
          <text:p text:style-name="al">Slechts in bijzondere omstandigheden mag het bestuursorgaan dit weigeren te doen. Dit kan zich voordoen indien concreet uitzicht op legalisatie bestaat. Voorts kan handhaving zodanig onevenredig zijn in verhouding tot de daarmee te dienen belangen dat van optreden in die concrete situatie behoort te worden afgezien. Uit de uitspraak kan worden afgeleid dat het bestuursorgaan in beginsel handhaving moet toe passen tenzij er uitzicht is op legalisatie of als er sprake is van onevenredigheid.</text:p>
          <text:p text:style-name="al"/>
          <text:p text:style-name="al">
          <text:span text:style-name="nadrukvet">Hoofdstuk 2 Herstellend traject</text:span>
        </text:p>
          <text:p text:style-name="al">In een herstellend traject wordt een herstellende sanctie opgelegd. </text:p>
          <text:p text:style-name="al">Onder een herstellende sanctie wordt verstaan: een bestuurlijke sanctie die strekt tot </text:p>
          <text:p text:style-name="al">het geheel of gedeeltelijk ongedaan maken of beëindigen van een overtreding, tot het voorkomen van herhaling van een overtreding dan wel tot het wegnemen of beperken van de gevolgen van een overtreding. Met andere woorden, het doel van een dergelijke sanctie is met name gelegen in het voorkomen van voortduren van de overtreding en/of herhaling in de toekomst. </text:p>
          <text:p text:style-name="al"/>
          <text:p text:style-name="al">In een herstellend traject zijn verschillende stappen te onderscheiden. </text:p>
          <text:p text:style-name="al"/>
          <text:p text:style-name="al">
          <text:span text:style-name="nadrukvet">Stap 1: aanwijzing</text:span>
        </text:p>
          <text:p text:style-name="al">(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bedraagt de hersteltermijn maximaal 1maand. Is er sprake van een overtreding met een gemiddelde of lage prioriteit dan bedraagt de hersteltermijn maximaal respectievelijk 3 of 6 maanden.</text:p>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zal de hersteltermijn maximaal één maand bedragen. Is er sprake van een overtreding met een gemiddelde of lage prioriteit dan bedraagt de hersteltermijn maximaal respectievelijk 3 of 6 maanden.</text:p>
          <text:p text:style-name="al"/>
          <text:p text:style-name="al">Na het verstrijken van de hersteltermijn dient de overtreding beëindigd te zijn. Ter controle hiervan kan de handhaver schriftelijke bewijsstukken opvragen dan wel opdracht geven voor een herinspectie. Is de overtreding niet beëindigd, dan zal een volgende stap worden ingezet.</text:p>
          <text:p text:style-name="al"/>
          <text:p text:style-name="al">
          <text:span text:style-name="nadrukvet">Stap 2: last onder dwangsom of last onder bestuursdwang</text:span>
        </text:p>
          <text:p text:style-name="al">(artikel 125 lid 2 Gemeentewet en artikel 5:32 Awb)</text:p>
          <text:p text:style-name="al">De algemene bestuursdwangbevoegdheid is neergelegd in artikel 125 van de Gemeen- 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
          <text:p text:style-name="al">Een last onder dwangsom wordt opgelegd met als doel herstel van de overtreding en/of voorkoming van herhaling van de overtreding.</text:p>
          <text:p text:style-name="al">Voorafgaand aan het opleggen van een last onder dwangsom wordt een vooraankon-diging last onder dwangsom gegeven</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De bevoegdheid tot het opleggen van een last onder dwangsom is een van de bestuurs-dwangbevoegdheid afgeleide bevoegdheid; neergelegd in artikel 5:32 Awb.</text:p>
          <text:p text:style-name="al">Een last onder dwangsom wordt opgelegd met als doel herstel van de overtreding en/of voorkoming van herhaling van de overtreding. </text:p>
          <text:p text:style-name="al"/>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vet">Stap 3: exploitatieverbod</text:span>
        </text:p>
          <text:p text:style-name="al">(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1. Zolang de houder een bevel of aanwijzing niet opvolgt en het opleggen van een last onder bestuursdwang niet mogelijk is (lid 1).</text:p>
          <text:p text:style-name="al">2. Als een kindercentrum, gastouderbureau of voorziening voor gastouderopvang niet of niet langer aan de kwaliteitseisen voldoet (lid 2).</text:p>
          <text:p text:style-name="al"/>
          <text:p text:style-name="al">Stap 4: het intrekken van de beschikking met toestemming tot exploitatie en het verwijdering van de registratie uit het landelijk register kinderopvang </text:p>
          <text:p text:style-name="al">(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p text:style-name="al">1. Indien is gebleken dat de houder niet langer de kinderopvangvoorziening exploiteert.</text:p>
          <text:p text:style-name="al">2. Indien uit een GGD-onderzoek of anderszins is gebleken dat de houder naar verwachting niet dan wel niet langer voldoet aan de bij of krachtens hoofdstuk 1 afdeling 3, paragrafen 2 en 3 gegeven voorschriften.</text:p>
          <text:p text:style-name="al">3. Indien drie maanden na de registratie de exploitatie van de kinderopvangvoorziening niet daadwerkelijk is aangevangen.</text:p>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text:p>
          <text:p text:style-name="al">Er is dus een overtreding geconstateerd en dat feit wordt bestraft. De vorm van een bestraffende sanctie onder de Wet kinderopvang is de bestuurlijke boete (artikel 1.72 </text:p>
          <text:p text:style-name="al">lid 1 Wet kinderopvang).</text:p>
          <text:p text:style-name="al"/>
          <text:p text:style-name="al">In de Beleidsregels handhaving Wet kinderopvang Hof van Twente is neergelegd op welke wijze het college invulling geeft aan zijn beleidsvrijheid.</text:p>
          <text:p text:style-name="al"/>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p text:style-name="al"/>
          <text:p text:style-name="al">Uitzondering hierop is de voorziening voor gastouderopvang. Hiervoor geldt dat de hoogte van de boete zoals opgenomen in het afwegingsoverzicht wordt gehalveerd. De achterliggende gedachte hierbij is het bijzondere karakter van deze voorziening. </text:p>
          <text:p text:style-name="al">Als er sprake is van een overtreding zoals genoemd in het afwegingsoverzicht onder ‘overige overtredingen’ dan kan het college eveneens een boete opleggen.</text:p>
          <text:p text:style-name="al"/>
          <text:p text:style-name="al">
          <text:span text:style-name="nadrukvet">Artikelsgewijze toelichting</text:span>
        </text:p>
          <text:p text:style-name="al"/>
          <text:p text:style-name="al">
          <text:span text:style-name="nadrukvet">Artikel 1</text:span>
        </text:p>
          <text:p text:style-name="al">-</text:p>
          <text:p text:style-name="al"/>
          <text:p text:style-name="al">
          <text:span text:style-name="nadrukvet">Artikel 2</text:span>
        </text:p>
          <text:p text:style-name="al">In dit artikel worden de vormen van handhaving benoemd. </text:p>
          <text:p text:style-name="al">Een herstelmaatregel is gericht op herstel van een overtreding en/of voorkoming van herhaling. </text:p>
          <text:p text:style-name="al">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Indien het college daartoe overgaat, is hetgeen in deze beleidsregels </text:p>
          <text:p text:style-name="al">is bepaald onverkort van toepassing. </text:p>
          <text:p text:style-name="al"/>
          <text:p text:style-name="al">Een boete kan worden opgelegd in geval van een overtredingen bij of krachtens hoofdstuk 1, afdeling 3 van de Wet kinderopvang gestelde eisen, bij overige overtredingen en overtredingen genoemd in artikel 1.72, eerste lid van de Wko. </text:p>
          <text:p text:style-name="al"/>
          <text:p text:style-name="al">Ad 1. De overtredingen van de kwaliteitseisen zijn geprioriteerd. In deze gevallen maakt het college gebruik van zijn bevoegdheid een bestuurlijke boete op te leggen. </text:p>
          <text:p text:style-name="al"/>
          <text:p text:style-name="al">Ad 2. Deze overige overtredingen betreffen het niet melden van wijzigingen als bedoeld in de artikelen 1.47 van de Wko, de verplichtingen op grond van artikel 5:20 van de Algemene wet bestuursrecht, het exploiteren in strijd met artikel 1.45 van de Wko; het niet naleven van een aanwijzing of bevel als bedoeld in de artikel 1.65 van de Wko en het niet nakomen, dan wel in strijd handelen met een verbod krachtens artikel 1.66 van laatstgenoemde wet. </text:p>
          <text:p text:style-name="al">Als er sprake is van dergelijke “overige overtredingen” maakt het college eveneens gebruik van zijn bevoegdheid.</text:p>
          <text:p text:style-name="al"/>
          <text:p text:style-name="al">De cautie bij het opleggen van een boete</text:p>
          <text:p text:style-name="al">De cautie is gebaseerd op het recht van verdachten om te zwijgen en om zichzelf niet te incrimineren. Het doel ervan is om te voorkomen dat een verdachte ongewild meewerkt aan zijn eigen veroordeling.</text:p>
          <text:p text:style-name="al"/>
          <text:p text:style-name="al">De algemene wet bestuursrecht verwoordt het in artikel 5:10a als volgt: Degene die wordt verhoord met het oog op het aan hem opleggen van een bestraffende sanctie is niet verplicht ten behoeve daarvan verklaringen omtrent de overtreding af te leggen. Vóór het verhoor wordt aan de betrokkene meegedeeld dat hij niet verplicht is tot antwoorden.</text:p>
          <text:p text:style-name="al"/>
          <text:p text:style-name="al">Het geven van de cautie komt voor in het strafrecht en heeft als doel dat men zichzelf niet hoeft te incrimineren en dat het geven van de cautie behoort tot de elementaire kenmerken van een eerlijke procedure. Als een controlerende ambtenaar, bijvoorbeeld een inspecteur van de belastingdienst of een medewerker van de sociale dienst, vragen stelt, is de burger over het algemeen verplicht om te antwoorden. Als deze ambtenaar hierdoor die burger gaat verdenken, moet hij een cautie geven. Er is dan sprake van een sfeerovergang (van de controlesfeer naar de opsporingssfeer). De cautie is niet van toepassing voor de toezichthouder van de GGD, dit in verband met de gescheiden rollen. Het geldt dus alleen voor de gemeente.</text:p>
          <text:p text:style-name="al"/>
          <text:p text:style-name="al">
          <text:span text:style-name="nadrukvet">Artikel 7 Hoogte bestuurlijke boete</text:span>
        </text:p>
          <text:p text:style-name="al"/>
          <text:p text:style-name="al">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p text:style-name="al">Prioritering Boetebedrag</text:p>
          <text:p text:style-name="al">Hoog € 1.000,- tot € 8.000,-</text:p>
          <text:p text:style-name="al">Gemiddeld € 750,- tot € 3.000,-</text:p>
          <text:p text:style-name="al">Laag Maximaal € 1.500,-</text:p>
          <text:p text:style-name="al"/>
          <text:p text:style-name="al">Uitzonderingen hierop zijn:</text:p>
          <text:p text:style-name="al">• 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p text:style-name="al">• 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p text:style-name="al"/>
          <text:p text:style-name="al">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text:p>
          <text:p text:style-name="al">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p text:style-name="al"/>
          <text:p text:style-name="al">
          <text:span text:style-name="nadrukvet">Artikel 12 Inwerkingtreding en intrekking</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317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7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7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Hof van Tw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178</meta:user-defined>
    <meta:user-defined meta:name="OVERHEIDop.GmbID/DC.identifier">gmb-2018-243178</meta:user-defined>
    <meta:user-defined meta:name="OVERHEID.TaxonomieBeleidsagenda/OVERHEID.category">Sociale zekerheid | Organisatie en beleid</meta:user-defined>
    <meta:user-defined meta:name="OVERHEID.Gemeente/DC.spatial">Hof van Twente</meta:user-defined>
    <meta:user-defined meta:name="DC.source">artikel 1.1 van de Wet kinderopvang;1.0:c:BWBR0017017&amp;artikel=1.1&amp;g=2018-07-28</meta:user-defined>
    <meta:user-defined meta:name="OVERHEIDop.referentienummer">705686</meta:user-defined>
    <meta:user-defined meta:name="DCTERMS.alternative">Beleidsregels handhaving Wet kinderopvang Hof van Twente</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11-01</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14095_1</meta:user-defined>
    <meta:user-defined meta:name="OVERHEIDop.externeBijlage">Bijlage beleidsregels handhaving Wet kinderopvang|exb-2018-66317</meta:user-defined>
    <meta:user-defined meta:name="OVERHEIDop.versieInformatie"/>
  </office:meta>
</office:document-meta>
</file>