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Amersfoort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8, DIR/BEL</text:p>
            <text:p text:style-name="al">(nr. 5865248);</text:p>
            <text:p text:style-name="al"/>
            <text:p text:style-name="al">gelet op de artikelen 216 en 228 van de Gemeentewet;</text:p>
            <text:p text:style-name="al"/>
            <text:p text:style-name="al">b e s l u i t:</text:p>
            <text:p text:style-name="al"/>
            <text:p text:style-name="al">vast te stellen de:</text:p>
            <text:p text:style-name="al"/>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 </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1">
                <text:number>1.</text:number>
                <text:p text:style-name="al"> Voor de toepassing van de tarieventabel wordt verstaan onder:</text:p>
                <text:list text:style-name="id1-3-2-2-5-2-1-3">
                  <text:list-item text:style-override="id1-3-2-2-5-2-1-3-1">
                    <text:number>a.</text:number>
                    <text:p text:style-name="al"> jaar: een kalenderjaar </text:p>
                  </text:list-item>
                  <text:list-item text:style-override="id1-3-2-2-5-2-1-3-2">
                    <text:number>b.</text:number>
                    <text:p text:style-name="al"> maand: een kalendermaand</text:p>
                  </text:list-item>
                  <text:list-item text:style-override="id1-3-2-2-5-2-1-3-3">
                    <text:number>c.</text:number>
                    <text:p text:style-name="al"> week: een kalenderweek</text:p>
                  </text:list-item>
                  <text:list-item text:style-override="id1-3-2-2-5-2-1-3-4">
                    <text:number>d.</text:number>
                    <text:p text:style-name="al"> dag: een etmaal</text:p>
                  </text:list-item>
                  <text:list-item text:style-override="id1-3-2-2-5-2-1-3-5">
                    <text:number>e.</text:number>
                    <text:p text:style-name="al"> reclamevoorwerp: voorwerpen met daarop openbare aankondigingen, zoals (uithang)borden, lichtbakken, sandwichborden, vlaggen en dergelijke, met uitzondering van halteborden, wegwijzers en soortgelijke voorwerpen.</text:p>
                  </text:list-item>
                </text:list>
              </text:list-item>
              <text:list-item text:style-override="id1-3-2-2-5-2-2">
                <text:number>2.</text:number>
                <text:p text:style-name="al"> Voor de toepassing van de tarieventabel wordt verstaan onder:</text:p>
                <text:list text:style-name="id1-3-2-2-5-2-2-3">
                  <text:list-item text:style-override="id1-3-2-2-5-2-2-3-1">
                    <text:number>a.</text:number>
                    <text:p text:style-name="al"> Zone A</text:p>
                    <text:p text:style-name="al"> Het gebied dat wordt omringd door de navolgende wegen: Stadsring, Flierbeeksingel, Scheltussingel, Schimmelpenninckkade, Grote Spui en de spoorlijn tot aan de Stadsring; </text:p>
                  </text:list-item>
                  <text:list-item text:style-override="id1-3-2-2-5-2-2-3-2">
                    <text:number>b.</text:number>
                    <text:p text:style-name="al"> Zone B</text:p>
                    <text:p text:style-name="al">Het gebied dat wordt begrensd door de gemeentegrens en de begrenzing van zone A, met inbegrip van de wegen waarmee Zone A wordt omringd. </text:p>
                  </text:list-item>
                </text:list>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gelijk aan het kalenderjaar waarin de voorwerpen aanwezig zijn. In de overige gevallen is het belastingtijdvak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 soortgelijke voorwerpen van de Koninklijke Nederlandse Toeristenbond, A.N.W.B. en van daarmee op een lijn te stellen lichamen;</text:p>
              </text:list-item>
              <text:list-item text:style-override="id1-3-2-2-7-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7-3-6">
                <text:number>f.</text:number>
                <text:p text:style-name="al">het hebben van voorwerpen onder, op of boven de grond ter realisering van bij of krachtens algemene maatregel van bestuur gegeven categorieën van woningen, standplaatsen, of woonwagens, die vrij zijn van legesheffing op grond van artikel 88 van de Woningwet;</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 </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 </text:p>
            <text:p text:style-name="al">De belasting moet worden voldaan binnen veertien dagen na dagtekening van de aanslag, nota of anderenschriftuu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van 7 november 2017,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2019'.</text:p>
              </text:list-item>
            </text:list>
          </text:section>
        </text:section>
        <text:section text:name="regeling-sluiting_id1-3-2-3" text:style-name="regeling-sluiting">
          <text:section text:name="ondertekening_id1-3-2-3-1">
            <text:p><text:span text:style-name="functie">Vastgesteld in de openbare vergadering van 6 nov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ARIEVENTABEL   VERORDENING PRECARIOBELASTING 2019</text:p>
                  <text:p text:style-name="table_al"/>
                  <text:p text:style-name="table_al">Behoort   bij verordening 2019,  5865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cs   reg.nr. 58654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of genot   van of voor het hebben van voorwerpen onder, op of bo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enbare gemeentegrond,   niet genoemd in deze tabel onder B tot en met N, per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ten naar de grootste   horizontale of verticale oppervlakte,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1</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DSTRIJDEN,   TENTOONSTELLINGEN, CIRCUSSEN en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ouden van een   tentoonstelling, een wedstrijd  -met   uitzondering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tor- of   rijwielwedstrijd-, het geven van een sportfeest, het hebben van een   circu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rmis en (overige)   commerciele evenementen, bedraagt het tarief per d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erste 250 m² of   minder, per m²</text:p>
                </table:table-cell>
                <table:table-cell table:style-name="cell_frame_all" table:number-rows-spanned="1" table:number-columns-spanned="1">
                  <text:p text:style-name="table_al">€ 0,35</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m²</text:p>
                </table:table-cell>
                <table:table-cell table:style-name="cell_frame_all" table:number-rows-spanned="1" table:number-columns-spanned="1">
                  <text:p text:style-name="table_al">€ 0,06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UTTINGEN,   STEIGERS  MATERIALEN en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schuttingen, steigers, loodsen, keten, bouwmaterialen, pu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 werktuigen ten   dienste van bouw- of sloopwerkzaamheden en andere s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ijke objecten,   bedraagt het tarief per m² ingenomen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1</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SLAAN  OF UITSTALLEN VAN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opslaan of   uitstallen van goederen op de openbare weg, anders dan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fdeling 4 van   de Algemene Plaatselijke Verordening Amersf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urende langer dan een   dag, bedraagt het tarief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1</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banken, tafeltjes en stoelen, tochtschermen, bloemen-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tenbakken en   dergelijke, per m², in de maanden maart tot en met oktob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one A</text:p>
                </table:table-cell>
                <table:table-cell table:style-name="cell_frame_all" table:number-rows-spanned="1" table:number-columns-spanned="1">
                  <text:p text:style-name="table_al">€ 3,54</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 2,76</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banken, tafeltjes en stoelen, tochtschermen, bloemen-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tenbakken en   dergelijke, per m², in andere maanden dan genoemd in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wel zone A als   zone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0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AI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rails, anders dan normaal spoor, bedraagt het tarief per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52</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RADEN, KABELS, BUIZEN,   KOKERS en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hebb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raad, kabel, buis,   koker of geleiding, bedraagt per meter, per jaar</text:p>
                </table:table-cell>
                <table:table-cell table:style-name="cell_frame_all" table:number-rows-spanned="1" table:number-columns-spanned="1">
                  <text:p text:style-name="table_al">€ 1,17</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izen van de N.V.   Nederlandse Gasunie voor rechtstreekse levering aan 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bruikers, berekend   naar de lengte van het buizennet op 1 januari van elk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per meter, per   jaar</text:p>
                </table:table-cell>
                <table:table-cell table:style-name="cell_frame_all" table:number-rows-spanned="1" table:number-columns-spanned="1">
                  <text:p text:style-name="table_al">€ 0,76</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winkelwagensbeveiligingssystemen geldt dat bij noodzakelijke dubbe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kabeling deze als één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LEVERINGSINRICHTINGEN   MOTORBRAND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pomp voor de   verstrekking van vloeibare of gasvormige motorbrandstoffen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begrip van de daarbij   behorende zuig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ntel met één   pomp, per jaar</text:p>
                </table:table-cell>
                <table:table-cell table:style-name="cell_frame_all" table:number-rows-spanned="1" table:number-columns-spanned="1">
                  <text:p text:style-name="table_al">€ 352,80</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in dezelfde   mantel aangebrachte extra pomp, per jaar</text:p>
                </table:table-cell>
                <table:table-cell table:style-name="cell_frame_all" table:number-rows-spanned="1" table:number-columns-spanned="1">
                  <text:p text:style-name="table_al">€ 180,12</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ank voor vloeibare   of gasvormige motorbrandstoffen met inbegrip van de daarbij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vul- en   peilpunten met leidingen, per m², per jaar</text:p>
                </table:table-cell>
                <table:table-cell table:style-name="cell_frame_all" table:number-rows-spanned="1" table:number-columns-spanned="1">
                  <text:p text:style-name="table_al">€ 29,28</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ALTEBORDEN, WEGWIJZ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een   haltebord, wegwijzer of soortgelijk voorwerp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9</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RANSPORTBANEN,   WEEGBRUGGEN en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een   weegbrug, transportbaan of -buis, kraan of derge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richting, dienende als   weeg-, los- of laadinricht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1,37</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vorige lid   genoemde rechten worden niet geheven indien de inrichting ni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twee dagen   aanwezig zal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CLAMEVOORWERPEN, WEEG-   EN VERKOOPTOE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verlicht   reclamevoorwerp, weeg- of verkooptoes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44</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licht   reclamevoorwerp, weeg- of verkooptoes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9</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belasting wordt niet geheven indien het tot reclam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nende voorwerp, weeg-   of verkooptoestel niet meer dan 12 cm boven openbar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 of openbaar water   uitste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lid   genoemde belasting wordt verdubbeld indien het tot reclam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nende voorwerp, weeg-   of verkooptoestel niet tegen een gevel maar vrijst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plaat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LOS- EN LAA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een   los- en laadplaats, waaronder begrepen een aanlegstei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onder of brug voor   zover deze niet de hoofdtoegang tot het betrokken perceel vorm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1</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IGPLAATSEN VOOR   VAARTUIGEN EN SCHUITENHUI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een   ligplaats voor kano's en roeiboten, andere vaartuigen of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itenhuis, bedraagt   het tarief per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53</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LUIF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een   luif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5 m² of   minder</text:p>
                </table:table-cell>
                <table:table-cell table:style-name="cell_frame_all" table:number-rows-spanned="1" table:number-columns-spanned="1">
                  <text:p text:style-name="table_al">€ 2,34</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5 m² of   minder</text:p>
                </table:table-cell>
                <table:table-cell table:style-name="cell_frame_all" table:number-rows-spanned="1" table:number-columns-spanned="1">
                  <text:p text:style-name="table_al">€ 1,49</text:p>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gende m²</text:p>
                </table:table-cell>
                <table:table-cell table:style-name="cell_frame_all" table:number-rows-spanned="1" table:number-columns-spanned="1">
                  <text:p text:style-name="table_al">€ 0,99</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1 genoemde   tarief wordt niet geheven over luifels gelegen boven terras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artikel E   van deze tarieventabel.</text:p>
                </table:table-cell>
                <table:table-cell table:style-name="cell_frame_all" table:number-rows-spanned="1" table:number-columns-spanned="1">
                  <text:p text:style-name="table_al"> </text:p>
                </table:table-cell>
              </table:table-row>
            </table:table>
            <text:p text:style-name="table_bottom"/>
          </text:section>
          <text:p text:style-name="al"/>
          <text:p text:style-name="al">Vastgesteld in de openbare vergadering van 6 november 2018      </text:p>
          <text:p text:style-name="al">de griffier,                          de voorzitt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1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175</meta:user-defined>
    <meta:user-defined meta:name="OVERHEIDop.GmbID/DC.identifier">gmb-2018-243175</meta:user-defined>
    <meta:user-defined meta:name="OVERHEID.TaxonomieBeleidsagenda/OVERHEID.category">Financiën | Organisatie en beleid</meta:user-defined>
    <meta:user-defined meta:name="OVERHEID.Gemeente/DC.spatial">Amersfoort</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5865268</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93_1</meta:user-defined>
    <meta:user-defined meta:name="OVERHEIDop.versieInformatie"/>
  </office:meta>
</office:document-meta>
</file>