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rijdig gebruik van gronden/bouwwerken met de beheersverordening' in verband met het starten van een honden-/kattentrimsalon, Venweg 6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van gronden/bouwwerken met de beheersverordening', het betreft het starten van een honden-/kattentrimsalon, op Venweg 69 te Brunssum. (De beschikking is op 6 november 2018 verzonden.)</text:p>
            <text:p text:style-name="common-al">Dossiernummer: 1830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17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7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7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trijdig gebruik van gronden/bouwwerken met de beheersverordening' in verband met het starten van een honden-/kattentrimsalon, Venweg 6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72</meta:user-defined>
    <meta:user-defined meta:name="OVERHEIDop.GmbID/DC.identifier">gmb-2018-243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T 69</meta:user-defined>
    <meta:user-defined meta:name="OVERHEIDop.woonplaats">Brunssum</meta:user-defined>
    <meta:user-defined meta:name="OVERHEIDop.straatnaam">Ve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89 327522</meta:user-defined>
    <meta:user-defined meta:name="OVERHEIDop.versieInformatie"/>
  </office:meta>
</office:document-meta>
</file>