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de beheersverordening' in verband met het uitbreiden van de woning, ABC 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uitbreiden van de woning, op ABC straat 27 te Brunssum. (De beschikking is op 6 november 2018 verzonden.)</text:p>
            <text:p text:style-name="common-al">Dossiernummer: 1835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de beheersverordening' in verband met het uitbreiden van de woning, ABC straat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71</meta:user-defined>
    <meta:user-defined meta:name="OVERHEIDop.GmbID/DC.identifier">gmb-2018-24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G 27</meta:user-defined>
    <meta:user-defined meta:name="OVERHEIDop.woonplaats">Brunssum</meta:user-defined>
    <meta:user-defined meta:name="OVERHEIDop.straatnaam">Abc 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95 327666</meta:user-defined>
    <meta:user-defined meta:name="OVERHEIDop.versieInformatie"/>
  </office:meta>
</office:document-meta>
</file>