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mogen houden van een evenement (The magic before Christmas)  bij winkelcentrum Brunssum-Noord, Kennedylaa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Brunssum maakt bekend dat hij op 8 november 2018 een aanvraag voor een evenementenvergunning op grond van de Algemene Plaatselijke Verordening gemeente Brunssum 2017, Versie 2 heeft ontvangen voor het mogen houden van een evenement (The magic before Christmas) op zaterdag 22 en zondag 23 december 2018 bij winkelcentrum Brunssum-Noord, gelegen aan de Kennedylaan te Brunssum, waarbij de reguliere voorbereidingsprocedure van toepassing is.</text:p>
            <text:p text:style-name="common-al">Dossiernummer: 860089.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4316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16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evenementenvergunning voor het mogen houden van een evenement (The magic before Christmas)  bij winkelcentrum Brunssum-Noord, Kennedylaan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3166</meta:user-defined>
    <meta:user-defined meta:name="OVERHEIDop.GmbID/DC.identifier">gmb-2018-2431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JG 90</meta:user-defined>
    <meta:user-defined meta:name="OVERHEIDop.woonplaats">Brunssum</meta:user-defined>
    <meta:user-defined meta:name="OVERHEIDop.straatnaam">Kennedylaan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57 328978</meta:user-defined>
    <meta:user-defined meta:name="OVERHEIDop.versieInformatie"/>
  </office:meta>
</office:document-meta>
</file>