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5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keuken op het adres Europalaan 509 te Brunssum.</text:p>
            <text:p text:style-name="common-al">Dossiernummer: 1836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5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65</meta:user-defined>
    <meta:user-defined meta:name="OVERHEIDop.GmbID/DC.identifier">gmb-2018-24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P 50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