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ofdbroekerweg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uit de tuin op het adres Hoofdbroekerweg 4 te Brunssum.</text:p>
            <text:p text:style-name="common-al">Dossiernummer: 183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6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oofdbroekerweg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62</meta:user-defined>
    <meta:user-defined meta:name="OVERHEIDop.GmbID/DC.identifier">gmb-2018-243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W 4</meta:user-defined>
    <meta:user-defined meta:name="OVERHEIDop.woonplaats">Brunssum</meta:user-defined>
    <meta:user-defined meta:name="OVERHEIDop.straatnaam">Hoofdbroek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06 328586</meta:user-defined>
    <meta:user-defined meta:name="OVERHEIDop.versieInformatie"/>
  </office:meta>
</office:document-meta>
</file>