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ankerpunten/bekabeling t.b.v. montage feestverlichting/decoraties, centrum Brunssum diverse plaatsen (Kerkstraat e.o.),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ankerpunten/bekabeling t.b.v. montage feestverlichting/decoraties, op het adres Kerkstraat e.o. te Brunssum. (De beschikking is op 9 november 2018 verzonden.)</text:p>
            <text:p text:style-name="common-al">Dossiernummer: 1831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1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ankerpunten/bekabeling t.b.v. montage feestverlichting/decoraties, centrum Brunssum diverse plaatsen (Kerkstraat e.o.),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61</meta:user-defined>
    <meta:user-defined meta:name="OVERHEIDop.GmbID/DC.identifier">gmb-2018-243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98 328750</meta:user-defined>
    <meta:user-defined meta:name="OVERHEIDop.versieInformatie"/>
  </office:meta>
</office:document-meta>
</file>