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milieuvergunning, voormalige locatie Kranenpool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een besluit is genomen tot intrekking van een omgevingsvergunning/milieuvergunning/melding OBM op de voormalige locatie van Mebin B.V., Kranenpool 42, 6443 VA Brunssum, perceel H 210. Datum besluit 1 november 2018. (De beschikking is op 2 november 2018 verzonden.)</text:p>
            <text:p text:style-name="common-al">Zaaknummer: 2018-205551</text:p>
            <text:p text:style-name="common-al">
            <text:span text:style-name="nadrukvet">Inzage</text:span>
          </text:p>
            <text:p text:style-name="common-al">Het besluit en de bijbehorende stukken liggen ter inzage van 15 november 2018 t/m 26 december 2018 in het gemeentehuis van Brunssum, op de gebruikelijke plaats en tijden. 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common-al">
            <text:span text:style-name="nadrukvet">Rechtsbescherming</text:span>
          </text:p>
            <text:p text:style-name="common-al">Als het besluit uw belang rechtstreeks raakt en u het met de inhoud van dit besluit niet eens bent, kunt u van <text:span text:style-name="nadrukvet">15 november 2018 t/m 26 december 2018</text:spa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Burgemeester en Wethouders van Brunssum, Commissie bezwaarschriften gemeente Brunssum, Postbus 250, 6440 AG Brunssum.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milieuvergunning, voormalige locatie Kranenpool 4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60</meta:user-defined>
    <meta:user-defined meta:name="OVERHEIDop.GmbID/DC.identifier">gmb-2018-24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2</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059 328420</meta:user-defined>
    <meta:user-defined meta:name="OVERHEID.EPSG28992/DC.spatial">198059 328420</meta:user-defined>
    <meta:user-defined meta:name="OVERHEIDop.versieInformatie"/>
  </office:meta>
</office:document-meta>
</file>