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oktober 2018, DIR/BEL</text:p>
            <text:p text:style-name="al">(nr. 5865248);</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ondlijn">Verordening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Algemene Plaatselijke Verordening (APV) dan wel nieuwere versies van de APV, en op evenementen, voor zover de markt- en straathandel niet ondergeschikt is aan het evenement, zoals bedoeld bij de APV dan wel nieuwere versies van de APV.</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62</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3. Het marktgeld bedraagt voor standplaatsen buiten de markten per m² ingenomen marktruimte, per marktdag of een gedeelte daarvan: € 1,48</text:p>
              </text:list-item>
              <text:list-item text:style-override="id1-3-2-2-6-5">
                <text:number>4.</text:number>
                <text:p text:style-name="al">De onder lid 1 en 2 genoemde tarieven zijn inclusief compensabele btw en 10% kosten voor reclame-activiteiten. Het onder lid 3 genoemde tarief is inclusief compensabele btw.</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5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8 bedoelde kennisgeving moet het verschuldigde marktgeld terstond worden voldaan.</text:p>
              </text:list-item>
              <text:list-item text:style-override="id1-3-2-2-10-3">
                <text:number>2.</text:number>
                <text:p text:style-name="al">Indien de kennisgeving wordt toegezonden moet het verschuldigde marktgeld worden voldaan binnen veertien dagen na dagtekening van de kennisgeving.</text:p>
              </text:list-item>
              <text:list-item text:style-override="id1-3-2-2-10-4">
                <text:number>3.</text:number>
                <text:p text:style-name="al">Bij betaling per acceptgiro geldt een betalingstermijn van 14 dag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z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marktgeld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marktgeld 2019'.</text:p>
              </text:list-item>
            </text:list>
          </text:section>
        </text:section>
        <text:section text:name="regeling-sluiting_id1-3-2-3" text:style-name="regeling-sluiting">
          <text:section text:name="ondertekening_id1-3-2-3-1">
            <text:p><text:span text:style-name="functie">Vastgesteld in openbare vergadering van 6 nov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1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158</meta:user-defined>
    <meta:user-defined meta:name="OVERHEIDop.GmbID/DC.identifier">gmb-2018-243158</meta:user-defined>
    <meta:user-defined meta:name="OVERHEID.TaxonomieBeleidsagenda/OVERHEID.category">Financiën | Organisatie en beleid</meta:user-defined>
    <meta:user-defined meta:name="OVERHEID.Gemeente/DC.spatial">Amersfoort</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OVERHEIDop.referentienummer">587475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91_1</meta:user-defined>
    <meta:user-defined meta:name="OVERHEIDop.versieInformatie"/>
  </office:meta>
</office:document-meta>
</file>