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6 oktober 2018, DIR/BEL</text:p>
            <text:p text:style-name="al">(nr. 5865248);</text:p>
            <text:p text:style-name="al"/>
            <text:p text:style-name="al">gelet op artikel 226 van de Gemeentewet;</text:p>
            <text:p text:style-name="al"/>
            <text:p text:style-name="al">b e s l u i t:</text:p>
            <text:p text:style-name="al"/>
            <text:p text:style-name="al">vast te stellen de volgende verordening:</text:p>
            <text:p text:style-name="al"/>
            <text:p text:style-name="al"/>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het college van burgemeester en wethouders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per hond € 87,96.</text:p>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175,92 per kennel.</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2-4">
                <text:number>4.</text:number>
                <text:p text:style-name="al">Belastingaanslagen van minder dan € 10,00 worden niet opgelegd.</text:p>
              </text:list-item>
              <text:list-item text:style-override="id1-3-2-2-5-2-5">
                <text:number>5.</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dit artikel wordt verstaan onder hondenasiel: aan één locatie gebonden ruimte of ruimtes bestemd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6-2-2">
                <text:number>2.</text:number>
                <text:p text:style-name="al">De belasting wordt niet geheven ter zake van honden:</text:p>
                <text:list text:style-name="id1-3-2-2-6-2-2-3">
                  <text:list-item text:style-override="id1-3-2-2-6-2-2-3-1">
                    <text:number>a.</text:number>
                    <text:p text:style-name="al">die uitsluitend dienen om blinde personen te leiden;</text:p>
                  </text:list-item>
                  <text:list-item text:style-override="id1-3-2-2-6-2-2-3-2">
                    <text:number>b.</text:number>
                    <text:p text:style-name="al">die door daarvoor bestemde organisaties als gehandicaptenhond aan een gehandicapte ter beschikking zijn gesteld; </text:p>
                  </text:list-item>
                  <text:list-item text:style-override="id1-3-2-2-6-2-2-3-3">
                    <text:number>c.</text:number>
                    <text:p text:style-name="al">die in een hondenasiel verblijven;</text:p>
                  </text:list-item>
                  <text:list-item text:style-override="id1-3-2-2-6-2-2-3-4">
                    <text:number>d.</text:number>
                    <text:p text:style-name="al">die uitsluitend ten verkoop in voorraad worden gehouden door een houder als bedoeld in artikel 3.6, tweede lid, voor zover het aantal meer dan twee bedraagt;</text:p>
                  </text:list-item>
                  <text:list-item text:style-override="id1-3-2-2-6-2-2-3-5">
                    <text:number>e.</text:number>
                    <text:p text:style-name="al">met een leeftijd beneden de drie maanden, voor zover zij tezamen met de moederhond worden gehouden;</text:p>
                  </text:list-item>
                  <text:list-item text:style-override="id1-3-2-2-6-2-2-3-6">
                    <text:number>f.</text:number>
                    <text:p text:style-name="al">waarvan de houder in het bezit is van een geldig diploma van de Koninklijke Nederlandse Politiehondenvereniging, mits de houder zich verbindt zijn hond met een geleider aan wiens bevelen hij gehoorzaamt, op aanvraag ter beschikking van de politie te stellen;</text:p>
                  </text:list-item>
                  <text:list-item text:style-override="id1-3-2-2-6-2-2-3-7">
                    <text:number>g.</text:number>
                    <text:p text:style-name="al">waarvan de houder geen ingezetene van de gemeente is en de honden niet langer dan drie maanden van het belastingjaar in de gemeente verblijven;</text:p>
                  </text:list-item>
                  <text:list-item text:style-override="id1-3-2-2-6-2-2-3-8">
                    <text:number>h.</text:number>
                    <text:p text:style-name="al">die uitsluitend worden gebezigd ten behoeve van de militaire dienst;</text:p>
                  </text:list-item>
                  <text:list-item text:style-override="id1-3-2-2-6-2-2-3-9">
                    <text:number>i.</text:number>
                    <text:p text:style-name="al">die uitsluitend worden gebezigd ten behoeve van de politiedienst;</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dien het totaalbedrag van de op één aanslagbiljet verenigde aanslagen hondenbelasting of andere heffingen € 5.000,00 of meer bedraagt moet het verschuldigde bedrag worden betaald uiterlijk op de laatste dag van de maand volgend op de maand welke in de dagtekening is vermeld.</text:p>
              </text:list-item>
              <text:list-item text:style-override="id1-3-2-2-9-2-2">
                <text:number>2.</text:number>
                <text:p text:style-name="al">Ingeval het totaalbedrag van de op één aanslagbiljet verenigde aanslagen hondenbelasting of andere heffingen minder dan € 5.000,00 bedraagt moet het verschuldigde bedrag worden betaald in twee gelijke termijnen waarvan de eerste termijn vervalt op de laatste dag van de maand volgend op die welke in de dagtekening van het aanslagbiljet is vermeld en de volgende termijn twee maanden later.</text:p>
              </text:list-item>
              <text:list-item text:style-override="id1-3-2-2-9-2-3">
                <text:number>3.</text:number>
                <text:p text:style-name="al">In afwijking in zoverre van het voorafgaande lid, geldt, ingeval het totaalbedrag van de op één aanslagbiljet verenigde aanslagen hondenbelasting of andere heffingen minder dan € 5.00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ventuele afrondingsverschillen moeten in de laatste termijn worden betaa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voor maximaal 1 hond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18' van 7 november 2017, wordt ingetrokken, met dien verstande dat zij van toepassing blijft op belastbare feiten die zich hebben voorgedaan vóór de in het derde lid genoemde datum van ingang van de heffing. </text:p>
              </text:list-item>
              <text:list-item text:style-override="id1-3-2-2-12-2-2">
                <text:number>2.</text:number>
                <text:p text:style-name="al">Deze verordening treedt in werking met ingang van de eerste dag na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hondenbelasting 2019'.</text:p>
              </text:list-item>
            </text:list>
            <text:p text:style-name="al"/>
          </text:section>
        </text:section>
        <text:section text:name="regeling-sluiting_id1-3-2-3" text:style-name="regeling-sluiting">
          <text:section text:name="ondertekening_id1-3-2-3-1">
            <text:p><text:span text:style-name="functie">Vastgesteld in de openbare vergadering van 6 november 2018.</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15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157</meta:user-defined>
    <meta:user-defined meta:name="OVERHEIDop.GmbID/DC.identifier">gmb-2018-243157</meta:user-defined>
    <meta:user-defined meta:name="OVERHEID.TaxonomieBeleidsagenda/OVERHEID.category">Financiën | Organisatie en beleid</meta:user-defined>
    <meta:user-defined meta:name="OVERHEID.Gemeente/DC.spatial">Amersfoort</meta:user-defined>
    <meta:user-defined meta:name="DC.source">artikel 226 van de Gemeentewet;1.0:c:BWBR0005416&amp;artikel=226&amp;g=2018-09-19</meta:user-defined>
    <meta:user-defined meta:name="OVERHEIDop.referentienummer">5865657</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1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14090_1</meta:user-defined>
    <meta:user-defined meta:name="OVERHEIDop.versieInformatie"/>
  </office:meta>
</office:document-meta>
</file>