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kadastraal bekend onder MDT02 D 418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8 een aanvraag voor een omgevingsvergunning ontvangen. Dit betreft het plaatsen van een reclamedoek ter plaatse van de Zuidbaan (kadastraal bekend onder MDT02 D 4185) in Moordrecht. De aanvraag is geregistreerd onder kenmerk 201828321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15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aan (kadastraal bekend onder MDT02 D 418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54</meta:user-defined>
    <meta:user-defined meta:name="OVERHEIDop.GmbID/DC.identifier">gmb-2018-24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D 5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89.57 447544.48</meta:user-defined>
    <meta:user-defined meta:name="OVERHEIDop.versieInformatie"/>
  </office:meta>
</office:document-meta>
</file>