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Overslagweg hoek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18 een aanvraag voor een omgevingsvergunning ontvangen. Dit betreft het bouwen van een nieuw distributiecentrum ter plaatse van de Nijverheidsweg/Overslagwegin Waddinxveen. De aanvraag is geregistreerd onder kenmerk 201827674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315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5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5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weg,Overslagweg hoek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53</meta:user-defined>
    <meta:user-defined meta:name="OVERHEIDop.GmbID/DC.identifier">gmb-2018-243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G 3</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642.2 447784.1</meta:user-defined>
    <meta:user-defined meta:name="OVERHEIDop.versieInformatie"/>
  </office:meta>
</office:document-meta>
</file>