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rk Verheulweg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18 een aanvraag voor een omgevingsvergunning ontvangen. Dit betreft het bouwen van een bedrijfsruimte ter plaatse van de Dirk Verheulweg in Waddinxveen. De aanvraag is geregistreerd onder kenmerk 2018284017.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314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4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4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irk Verheulweg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48</meta:user-defined>
    <meta:user-defined meta:name="OVERHEIDop.GmbID/DC.identifier">gmb-2018-243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 3</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1981.14 449087.8</meta:user-defined>
    <meta:user-defined meta:name="OVERHEIDop.versieInformatie"/>
  </office:meta>
</office:document-meta>
</file>