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choorlse Duinen, Leeuwenkuilbos en Dr. Van Steijnbos, het  omvormen van 20 hectare dennenbos tot duingrasland, waarbij bos wordt gekapt en stobben gerooid, (WABO1801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314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4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4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Schoorlse Duinen, Leeuwenkuilbos en Dr. Van Steijnbos, het  omvormen van 20 hectare dennenbos tot duingrasland, waarbij bos wordt gekapt en stobben gerooid, (WABO18014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146</meta:user-defined>
    <meta:user-defined meta:name="OVERHEIDop.GmbID/DC.identifier">gmb-2018-243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op.woonplaats">Schoorl</meta:user-defined>
    <meta:user-defined meta:name="OVERHEIDop.straatnaam">Strand Schoorl aan Zee</meta:user-defined>
    <meta:user-defined meta:name="OVERHEIDop.straatnaam">Dr. van Ste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865 523716</meta:user-defined>
    <meta:user-defined meta:name="OVERHEID.EPSG28992/DC.spatial">104896 522793</meta:user-defined>
    <meta:user-defined meta:name="OVERHEIDop.versieInformatie"/>
  </office:meta>
</office:document-meta>
</file>