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Intocht Sinterklaas,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2 november 2018</text:p>
            <text:p text:style-name="common-al">Gelegenheid: Intocht Sinterklaas</text:p>
            <text:p text:style-name="common-al">Activiteit: Intocht Sinterklaas</text:p>
            <text:p text:style-name="common-al">Datum: 17 november 2018 van 15.00 uur tot 17.00 uur</text:p>
            <text:p text:style-name="common-al">Locatie: Aankomst Stationsplein, route, Stuijvenburchplein te Eerbeek</text:p>
            <text:p text:style-name="common-al">Verkeersmaatregelen: Het Stationsplein en de parkeerplaats bij het station zullen tijdens de intocht worden afgesloten voor doorgaand verkeer door het plaatsen van hekken met het bord C01 van bijlage 1 van het regelement verkeersregels en verkeerstekens 1994. De route zal steeds in delen worden afgesloten en na het passeren van de tocht door verkeersregelaars weer worden opgesteld.</text:p>
            <text:p text:style-name="common-al">Zaaknummer: Z02760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31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Intocht Sinterklaas,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41</meta:user-defined>
    <meta:user-defined meta:name="OVERHEIDop.GmbID/DC.identifier">gmb-2018-243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V 121</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57 457580</meta:user-defined>
    <meta:user-defined meta:name="OVERHEIDop.versieInformatie"/>
  </office:meta>
</office:document-meta>
</file>