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ilieu, locatie Zuiddijk 12, De Rijp op verzoek van de vergunninghou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omgevingsvergunning milieu voor het bedrijf aan Zuiddijk 12 te De Rijp in te trekken op verzoek van de vergunninghouder, omdat de inrichting niet wordt niet opgeheven, maar de vergunningplichtige activiteit, zijnde het begassen of ontgassen van containers, wordt beëindigd. </text:p>
            <text:p text:style-name="common-al"/>
            <text:list text:style-name="id1-3-2-1-1-4">
              <text:list-item text:style-override="id1-3-2-1-1-4-1">
                <text:number>-</text:number>
                <text:p text:style-name="al">De op 25 mei 2010 vergunning Wet Milieubeheer, kenmerk MRA/2010.1136 is verleend voor het oprichten en inwerking hebben van een transportbedrijf met op- en overslag, tankplaats voor diesel met bovengrondse tank, wasplaats op de tankplaats en het ontgassen van zeecontainers. </text:p>
              </text:list-item>
            </text:list>
            <text:p text:style-name="common-al"> </text:p>
            <text:p text:style-name="common-al">Er zijn geen zienswijzen naar voren gebracht op de ontwerpbeschikking. De definitieve beschikking is niet gewijzigd ten opzichte van de ontwerpbeschikking.</text:p>
            <text:p text:style-name="common-al"/>
            <text:p text:style-name="common-al"> </text:p>
            <text:p text:style-name="common-al">Ter inzage</text:p>
            <text:p text:style-name="common-al">U kunt het besluit intrekken omgevingsvergunning milieu met de bijbehorende stukken van </text:p>
            <text:p text:style-name="common-al">15 november 2018 tot en met 27 december 2018 inzien bij de gemeente Alkmaar, Mallegatsplein 10 te Alkmaar.</text:p>
            <text:p text:style-name="common-al"/>
            <text:p text:style-name="common-al"> </text:p>
            <text:p text:style-name="common-al">Rechtsbescherming</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list text:style-name="id1-3-2-1-1-17">
              <text:list-item text:style-override="id1-3-2-1-1-17-1">
                <text:number>•</text:number>
                <text:p text:style-name="al">           uw naam, adres, postcode en woonplaats;</text:p>
              </text:list-item>
              <text:list-item text:style-override="id1-3-2-1-1-17-2">
                <text:number>•</text:number>
                <text:p text:style-name="al">           de datum;</text:p>
              </text:list-item>
              <text:list-item text:style-override="id1-3-2-1-1-17-3">
                <text:number>•</text:number>
                <text:p text:style-name="al">           over welke beschikking het gaat (u kunt het beste een kopie van dit besluit bijsluiten);</text:p>
              </text:list-item>
              <text:list-item text:style-override="id1-3-2-1-1-17-4">
                <text:number>•</text:number>
                <text:p text:style-name="al">           de redenen waarom u het niet eens bent met het besluit;</text:p>
              </text:list-item>
              <text:list-item text:style-override="id1-3-2-1-1-17-5">
                <text:number>•</text:number>
                <text:p text:style-name="al">           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
            <text:p text:style-name="common-a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p text:style-name="common-al">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milieu, locatie Zuiddijk 12, De Rijp op verzoek van de vergunninghouder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36</meta:user-defined>
    <meta:user-defined meta:name="OVERHEIDop.GmbID/DC.identifier">gmb-2018-24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2</meta:user-defined>
    <meta:user-defined meta:name="OVERHEIDop.woonplaats">De Rijp</meta:user-defined>
    <meta:user-defined meta:name="OVERHEIDop.straatnaam">Zuid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80 506821</meta:user-defined>
    <meta:user-defined meta:name="OVERHEIDop.versieInformatie"/>
  </office:meta>
</office:document-meta>
</file>