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6">
      <text:list-level-style-bullet text:bullet-char="-" text:level="1">
        <style:list-level-properties text:min-label-width="10mm"/>
      </text:list-level-style-bullet>
    </text:list-style>
    <text:list-style style:name="id1-3-2-3-1-6-1">
      <text:list-level-style-bullet text:bullet-char="-" text:level="1">
        <style:list-level-properties text:min-label-width="10mm"/>
      </text:list-level-style-bullet>
    </text:list-style>
    <text:list-style style:name="id1-3-2-3-1-6-2">
      <text:list-level-style-bullet text:bullet-char="-" text:level="1">
        <style:list-level-properties text:min-label-width="10mm"/>
      </text:list-level-style-bullet>
    </text:list-style>
    <text:list-style style:name="id1-3-2-3-1-6-3">
      <text:list-level-style-bullet text:bullet-char="-" text:level="1">
        <style:list-level-properties text:min-label-width="10mm"/>
      </text:list-level-style-bullet>
    </text:list-style>
    <text:list-style style:name="id1-3-2-3-1-6-4">
      <text:list-level-style-bullet text:bullet-char="-" text:level="1">
        <style:list-level-properties text:min-label-width="10mm"/>
      </text:list-level-style-bullet>
    </text:list-style>
    <text:list-style style:name="id1-3-2-3-1-6-5">
      <text:list-level-style-bullet text:bullet-char="-" text:level="1">
        <style:list-level-properties text:min-label-width="10mm"/>
      </text:list-level-style-bullet>
    </text:list-style>
    <text:list-style style:name="id1-3-2-3-1-6-6">
      <text:list-level-style-bullet text:bullet-char="-" text:level="1">
        <style:list-level-properties text:min-label-width="10mm"/>
      </text:list-level-style-bullet>
    </text:list-style>
    <text:list-style style:name="id1-3-2-3-1-6-7">
      <text:list-level-style-bullet text:bullet-char="-" text:level="1">
        <style:list-level-properties text:min-label-width="10mm"/>
      </text:list-level-style-bullet>
    </text:list-style>
    <text:list-style style:name="id1-3-2-3-1-6-8">
      <text:list-level-style-bullet text:bullet-char="-" text:level="1">
        <style:list-level-properties text:min-label-width="10mm"/>
      </text:list-level-style-bullet>
    </text:list-style>
    <text:list-style style:name="id1-3-2-3-1-6-9">
      <text:list-level-style-bullet text:bullet-char="-" text:level="1">
        <style:list-level-properties text:min-label-width="10mm"/>
      </text:list-level-style-bullet>
    </text:list-style>
    <text:list-style style:name="id1-3-2-3-1-6-10">
      <text:list-level-style-bullet text:bullet-char="-" text:level="1">
        <style:list-level-properties text:min-label-width="10mm"/>
      </text:list-level-style-bullet>
    </text:list-style>
    <text:list-style style:name="id1-3-2-3-1-6-11">
      <text:list-level-style-bullet text:bullet-char="-" text:level="1">
        <style:list-level-properties text:min-label-width="10mm"/>
      </text:list-level-style-bullet>
    </text:list-style>
    <text:list-style style:name="id1-3-2-3-1-6-12">
      <text:list-level-style-bullet text:bullet-char="-" text:level="1">
        <style:list-level-properties text:min-label-width="10mm"/>
      </text:list-level-style-bullet>
    </text:list-style>
    <text:list-style style:name="id1-3-2-3-1-6-13">
      <text:list-level-style-bullet text:bullet-char="-" text:level="1">
        <style:list-level-properties text:min-label-width="10mm"/>
      </text:list-level-style-bullet>
    </text:list-style>
    <text:list-style style:name="id1-3-2-3-1-6-14">
      <text:list-level-style-bullet text:bullet-char="-" text:level="1">
        <style:list-level-properties text:min-label-width="10mm"/>
      </text:list-level-style-bullet>
    </text:list-style>
    <text:list-style style:name="id1-3-2-3-1-6-15">
      <text:list-level-style-bullet text:bullet-char="-" text:level="1">
        <style:list-level-properties text:min-label-width="10mm"/>
      </text:list-level-style-bullet>
    </text:list-style>
    <text:list-style style:name="id1-3-2-3-1-6-16">
      <text:list-level-style-bullet text:bullet-char="-" text:level="1">
        <style:list-level-properties text:min-label-width="10mm"/>
      </text:list-level-style-bullet>
    </text:list-style>
    <text:list-style style:name="id1-3-2-3-1-6-17">
      <text:list-level-style-bullet text:bullet-char="-" text:level="1">
        <style:list-level-properties text:min-label-width="10mm"/>
      </text:list-level-style-bullet>
    </text:list-style>
    <text:list-style style:name="id1-3-2-3-1-6-18">
      <text:list-level-style-bullet text:bullet-char="-" text:level="1">
        <style:list-level-properties text:min-label-width="10mm"/>
      </text:list-level-style-bullet>
    </text:list-style>
    <text:list-style style:name="id1-3-2-3-1-6-19">
      <text:list-level-style-bullet text:bullet-char="-" text:level="1">
        <style:list-level-properties text:min-label-width="10mm"/>
      </text:list-level-style-bullet>
    </text:list-style>
    <text:list-style style:name="id1-3-2-3-1-6-20">
      <text:list-level-style-bullet text:bullet-char="-" text:level="1">
        <style:list-level-properties text:min-label-width="10mm"/>
      </text:list-level-style-bullet>
    </text:list-style>
    <text:list-style style:name="id1-3-2-3-1-6-21">
      <text:list-level-style-bullet text:bullet-char="-" text:level="1">
        <style:list-level-properties text:min-label-width="10mm"/>
      </text:list-level-style-bullet>
    </text:list-style>
    <text:list-style style:name="id1-3-2-3-1-6-22">
      <text:list-level-style-bullet text:bullet-char="-" text:level="1">
        <style:list-level-properties text:min-label-width="10mm"/>
      </text:list-level-style-bullet>
    </text:list-style>
    <text:list-style style:name="id1-3-2-3-1-6-23">
      <text:list-level-style-bullet text:bullet-char="-" text:level="1">
        <style:list-level-properties text:min-label-width="10mm"/>
      </text:list-level-style-bullet>
    </text:list-style>
    <text:list-style style:name="id1-3-2-3-1-6-24">
      <text:list-level-style-bullet text:bullet-char="-" text:level="1">
        <style:list-level-properties text:min-label-width="10mm"/>
      </text:list-level-style-bullet>
    </text:list-style>
    <text:list-style style:name="id1-3-2-3-1-6-25">
      <text:list-level-style-bullet text:bullet-char="-" text:level="1">
        <style:list-level-properties text:min-label-width="10mm"/>
      </text:list-level-style-bullet>
    </text:list-style>
    <text:list-style style:name="id1-3-2-3-1-6-26">
      <text:list-level-style-bullet text:bullet-char="-" text:level="1">
        <style:list-level-properties text:min-label-width="10mm"/>
      </text:list-level-style-bullet>
    </text:list-style>
    <text:list-style style:name="id1-3-2-3-1-6-27">
      <text:list-level-style-bullet text:bullet-char="-" text:level="1">
        <style:list-level-properties text:min-label-width="10mm"/>
      </text:list-level-style-bullet>
    </text:list-style>
    <text:list-style style:name="id1-3-2-3-1-6-28">
      <text:list-level-style-bullet text:bullet-char="-" text:level="1">
        <style:list-level-properties text:min-label-width="10mm"/>
      </text:list-level-style-bullet>
    </text:list-style>
    <text:list-style style:name="id1-3-2-3-1-6-29">
      <text:list-level-style-bullet text:bullet-char="-" text:level="1">
        <style:list-level-properties text:min-label-width="10mm"/>
      </text:list-level-style-bullet>
    </text:list-style>
    <text:list-style style:name="id1-3-2-3-1-6-30">
      <text:list-level-style-bullet text:bullet-char="-" text:level="1">
        <style:list-level-properties text:min-label-width="10mm"/>
      </text:list-level-style-bullet>
    </text:list-style>
    <text:list-style style:name="id1-3-2-3-1-6-31">
      <text:list-level-style-bullet text:bullet-char="-" text:level="1">
        <style:list-level-properties text:min-label-width="10mm"/>
      </text:list-level-style-bullet>
    </text:list-style>
    <text:list-style style:name="id1-3-2-3-1-6-32">
      <text:list-level-style-bullet text:bullet-char="-" text:level="1">
        <style:list-level-properties text:min-label-width="10mm"/>
      </text:list-level-style-bullet>
    </text:list-style>
    <text:list-style style:name="id1-3-2-3-1-6-33">
      <text:list-level-style-bullet text:bullet-char="-" text:level="1">
        <style:list-level-properties text:min-label-width="10mm"/>
      </text:list-level-style-bullet>
    </text:list-style>
    <text:list-style style:name="id1-3-2-3-1-6-34">
      <text:list-level-style-bullet text:bullet-char="-" text:level="1">
        <style:list-level-properties text:min-label-width="10mm"/>
      </text:list-level-style-bullet>
    </text:list-style>
    <text:list-style style:name="id1-3-2-3-1-6-3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gestelde LOGA-circulaires van toepassing te verklaren op de medewerkers van de raadsgriffie Bes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e werkgeverscommissie raadsgriffie van de gemeente Best,</text:p>
            <text:p text:style-name="al">gelet op artikel 1 van de Verordening werkgeverscommissie raadsgriffie 2011,</text:p>
            <text:p text:style-name="al">BESLUIT:</text:p>
            <text:p text:style-name="al">De navolgende door het college van burgemeester en wethouders van de gemeente Best vastgestelde LOGA-circulaires van toepassing te verklaren op de medewerkers van de raadsgriffie Best:</text:p>
            <text:p text:style-name="al"/>
            <text:list text:style-name="id1-3-2-3-1-6">
              <text:list-item text:style-override="id1-3-2-3-1-6-1">
                <text:number>-</text:number>
                <text:p text:style-name="al">CVA/U201200224 d.d. 2 februari 2012; met terugwerkende kracht tot 1-1-2012</text:p>
                <text:p text:style-name="al">Onderwerp: verplaatsingskosten</text:p>
              </text:list-item>
              <text:list-item text:style-override="id1-3-2-3-1-6-2">
                <text:number>-</text:number>
                <text:p text:style-name="al">CVA/U201100883 d.d. 30 januari 2012; ingangsdatum 1 april 2012</text:p>
                <text:p text:style-name="al">Onderwerp: Technische wijzigingen (redactionele onvolkomenheden)</text:p>
              </text:list-item>
              <text:list-item text:style-override="id1-3-2-3-1-6-3">
                <text:number>-</text:number>
                <text:p text:style-name="al">CVA/U201200194 d.d. 20 januari 2012; ingangsdatum 1 april 2012</text:p>
                <text:p text:style-name="al">Onderwerp: verschuivingsdatum AOW</text:p>
              </text:list-item>
              <text:list-item text:style-override="id1-3-2-3-1-6-4">
                <text:number>-</text:number>
                <text:p text:style-name="al">CVA/U201200308 d.d. 16 februari 2012; ingangsdatum 1 april 2012</text:p>
                <text:p text:style-name="al">Onderwerp: verschuivingsdatum AOW</text:p>
              </text:list-item>
              <text:list-item text:style-override="id1-3-2-3-1-6-5">
                <text:number>-</text:number>
                <text:p text:style-name="al">ECCVA/U201300314 d.d. 27 maart 2013, met terugwerkende kracht tot 1-1-2013</text:p>
                <text:p text:style-name="al">Onderwerp: wijziging CAR-UWO hoofdstuk 6a Gemeentelijke levensloopregeling</text:p>
              </text:list-item>
              <text:list-item text:style-override="id1-3-2-3-1-6-6">
                <text:number>-</text:number>
                <text:p text:style-name="al">ECWGO/U201500965 d.d. 5 juni 2015; ingangsdatum 1 januari 2016</text:p>
                <text:p text:style-name="al">Onderwerp: tekst nieuw hoofdstuk 3 CAR (beloningshoofdstuk)</text:p>
              </text:list-item>
              <text:list-item text:style-override="id1-3-2-3-1-6-7">
                <text:number>-</text:number>
                <text:p text:style-name="al">ECWGO/U201501194 d.d. 7 juli 2015; ingangsdatum 1 januari 2016</text:p>
                <text:p text:style-name="al">Onderwerp: overgangsrecht i.vm. nieuw beloningshoofdstuk</text:p>
              </text:list-item>
              <text:list-item text:style-override="id1-3-2-3-1-6-8">
                <text:number>-</text:number>
                <text:p text:style-name="al">ECWGO/U201501192 d.d. 13 juli 2015; ingangsdatum 1 oktober 2015</text:p>
                <text:p text:style-name="al">Onderwerp: eenmalige uitkering</text:p>
              </text:list-item>
              <text:list-item text:style-override="id1-3-2-3-1-6-9">
                <text:number>-</text:number>
                <text:p text:style-name="al">ECWGO/U201600078 d.d. 29 januari 2016; ingangsdatum 1 april 2016</text:p>
                <text:p text:style-name="al">Onderwerp: indexering verplaatsingskosten</text:p>
              </text:list-item>
              <text:list-item text:style-override="id1-3-2-3-1-6-10">
                <text:number>-</text:number>
                <text:p text:style-name="al">ECWGO/Uw201600259 d.d. 19 februari 2016; met terugwerkende kracht tot 1-1-2016</text:p>
                <text:p text:style-name="al">Onderwerp: Wijzigingen op grond van de Wet flexibel werken en de Wet werken na de AOW-gerechtigde leeftijd</text:p>
              </text:list-item>
              <text:list-item text:style-override="id1-3-2-3-1-6-11">
                <text:number>-</text:number>
                <text:p text:style-name="al">ECWGO/U201600266 d.d. 22 februari 2016; ingangsdatum 1 april 2016</text:p>
                <text:p text:style-name="al">Onderwerp: herstellen van technische onvolkomenheden</text:p>
              </text:list-item>
              <text:list-item text:style-override="id1-3-2-3-1-6-12">
                <text:number>-</text:number>
                <text:p text:style-name="al">ECWGO/U201600450 d.d. 23 maart 2016; met terugwerkende kracht tot 1-1-2016</text:p>
                <text:p text:style-name="al">Onderwerp: Recht op vakantietoelage in samenhang met de TOR</text:p>
              </text:list-item>
              <text:list-item text:style-override="id1-3-2-3-1-6-13">
                <text:number>-</text:number>
                <text:p text:style-name="al">ECWGO/U201600159 d.d. 7 april 2016; met terugwerkende kracht tot 1-1-2016</text:p>
                <text:p text:style-name="al">Onderwerp: wijzigingen van de gemeentelijke salarisbedragen</text:p>
              </text:list-item>
              <text:list-item text:style-override="id1-3-2-3-1-6-14">
                <text:number>-</text:number>
                <text:p text:style-name="al">ECWGO/U201600848 d.d. 31 mei 2016; met terugwerkende kracht tot 1-1-2016</text:p>
                <text:p text:style-name="al">Onderwerp: Revisie integrale toelichting bij de CAR-UWO</text:p>
              </text:list-item>
              <text:list-item text:style-override="id1-3-2-3-1-6-15">
                <text:number>-</text:number>
                <text:p text:style-name="al">ECWGO/U201600995 d.d. 29 juni 2016; ingangsdatum 1-1-2017</text:p>
                <text:p text:style-name="al">IKB-regeling</text:p>
              </text:list-item>
              <text:list-item text:style-override="id1-3-2-3-1-6-16">
                <text:number>-</text:number>
                <text:p text:style-name="al">ECWGO/U201601078 d.d. 15 juli 2016; met terugwerkende kracht tot 1-7-2016</text:p>
                <text:p text:style-name="al">Onderwerp: Huis voor Klokkenluiders, nieuwe voorbeeldregeling en GIR module Integriteit</text:p>
              </text:list-item>
              <text:list-item text:style-override="id1-3-2-3-1-6-17">
                <text:number>-</text:number>
                <text:p text:style-name="al">ECWGO/U201601310 d.d. 10 november 2016; ingangsdatum 1-1-2017</text:p>
                <text:p text:style-name="al">Onderwerp: CAR-UWO wijzigingen als gevolg van de invoering IKB</text:p>
              </text:list-item>
              <text:list-item text:style-override="id1-3-2-3-1-6-18">
                <text:number>-</text:number>
                <text:p text:style-name="al">ECWGO/U201601499 d.d. 24 november 2016; ingangsdatum 1-1-2017</text:p>
                <text:p text:style-name="al">Onderwerp: aanpassing CAR-UWO aan nieuwe collectieve zorgverzekering</text:p>
              </text:list-item>
              <text:list-item text:style-override="id1-3-2-3-1-6-19">
                <text:number>-</text:number>
                <text:p text:style-name="al">ECWGO/U201700032 d.d. 23 januari 2017; met terugwerkende kracht tot 1-1-2017</text:p>
                <text:p text:style-name="al">Onderwerp: Nagekomen aanpassingen CAR-UWO als gevolg van IKB</text:p>
              </text:list-item>
              <text:list-item text:style-override="id1-3-2-3-1-6-20">
                <text:number>-</text:number>
                <text:p text:style-name="al">ECWGO/U201700191 d.d. 10 maart 2017; met terugwerkende kracht tot 1-1-2017</text:p>
                <text:p text:style-name="al">Onderwerp: FLO-overgangsrecht: wijziging leeftijdsafhankelijke factoren</text:p>
              </text:list-item>
              <text:list-item text:style-override="id1-3-2-3-1-6-21">
                <text:number>-</text:number>
                <text:p text:style-name="al">ECWGO/U201700198 d.d. 10 maart 2017; met terugwerkende kracht tot 1-1-2017</text:p>
                <text:p text:style-name="al">Onderwerp: Aanpassing verplaatsingskostenregeling verhuisplichtige ambtenaren</text:p>
              </text:list-item>
              <text:list-item text:style-override="id1-3-2-3-1-6-22">
                <text:number>-</text:number>
                <text:p text:style-name="al">ECWGO/U201700464 d.d. 7 juni 2017; ingangsdatum 1-10-2017</text:p>
                <text:p text:style-name="al">Onderwerp: Technische wijzigingen CAR-UWO</text:p>
              </text:list-item>
              <text:list-item text:style-override="id1-3-2-3-1-6-23">
                <text:number>-</text:number>
                <text:p text:style-name="al">ECWGO/U201700542 d.d. 12 juli 2017; met terugwerkende kracht tot 1-5-2017</text:p>
                <text:p text:style-name="al">Onderwerp: Ledenraadpleging Cao Gemeenten 1 mei 2017 – 1 januari 2019</text:p>
              </text:list-item>
              <text:list-item text:style-override="id1-3-2-3-1-6-24">
                <text:number>-</text:number>
                <text:p text:style-name="al">ECWGO/U201700542 d.d. 12 juli 2017; met terugwerkende kracht tot 1-5-2017</text:p>
                <text:p text:style-name="al">Onderwerp: Ledenraadpleging Cao Gemeenten 1 mei 2017 – 1 januari 2019</text:p>
              </text:list-item>
              <text:list-item text:style-override="id1-3-2-3-1-6-25">
                <text:number>-</text:number>
                <text:p text:style-name="al">ECWGO/U201700540 d.d. 18 augustus 2017; ingangsdatum 1-9-2017</text:p>
                <text:p text:style-name="al">Onderwerp: Statutenwijziging: normalisering en Cao Gemeenten</text:p>
              </text:list-item>
              <text:list-item text:style-override="id1-3-2-3-1-6-26">
                <text:number>-</text:number>
                <text:p text:style-name="al">ECWGO/U201700615 d.d. 28 augustus 2017; ter kennisgeving aannemen</text:p>
                <text:p text:style-name="al">Onderwerp: Nieuwe leverancier HR21 opleidingen</text:p>
              </text:list-item>
              <text:list-item text:style-override="id1-3-2-3-1-6-27">
                <text:number>-</text:number>
                <text:p text:style-name="al">TAZ/U201700653 d.d. 9 oktober 2017; met terugwerkende kracht tot 1-5-2017</text:p>
                <text:p text:style-name="al">Onderwerp: Wijzigingen salarisbedragen, WML en IKB Cao Gemeenten 2017 - 2019 </text:p>
              </text:list-item>
              <text:list-item text:style-override="id1-3-2-3-1-6-28">
                <text:number>-</text:number>
                <text:p text:style-name="al">TAZ/U201700735 d.d. 9 oktober 2017; ingangsdatum 1-1-2018</text:p>
                <text:p text:style-name="al">Onderwerp: Wijziging CAR-UWO artikelen per 1-1-2018</text:p>
              </text:list-item>
              <text:list-item text:style-override="id1-3-2-3-1-6-29">
                <text:number>-</text:number>
                <text:p text:style-name="al">TAZ/U201700736 d.d. 31 oktober 2017; 1-1-2018</text:p>
                <text:p text:style-name="al">Onderwerp: Voorbeeldregeling rechtspositie buitengewoon ambtenaar burgerlijke stand</text:p>
              </text:list-item>
              <text:list-item text:style-override="id1-3-2-3-1-6-30">
                <text:number>-</text:number>
                <text:p text:style-name="al">TAZ/U201700888 d.d. 16 november 2017; ingangsdatum 1-1-2018</text:p>
                <text:p text:style-name="al">Onderwerp: Activering quotumregeling banenafspraak</text:p>
              </text:list-item>
              <text:list-item text:style-override="id1-3-2-3-1-6-31">
                <text:number>-</text:number>
                <text:p text:style-name="al">TAZ/U201700829 d.d. 20 november 2017; ingangsdatum 1-1-2018</text:p>
                <text:p text:style-name="al">Onderwerp: Wijziging CAR-artikel per 1-1-2018</text:p>
              </text:list-item>
              <text:list-item text:style-override="id1-3-2-3-1-6-32">
                <text:number>-</text:number>
                <text:p text:style-name="al">TAZ/U201700897 d.d. 20 november 2017; ingangsdatum 1-1-2018</text:p>
                <text:p text:style-name="al">Onderwerp: derde jaar WW</text:p>
              </text:list-item>
              <text:list-item text:style-override="id1-3-2-3-1-6-33">
                <text:number>-</text:number>
                <text:p text:style-name="al">TAZ/U201700977 d.d. 18 december 2017: ingangsdatum 1-1-2018</text:p>
                <text:p text:style-name="al">Onderwerp: reparatie derde jaar WW</text:p>
              </text:list-item>
              <text:list-item text:style-override="id1-3-2-3-1-6-34">
                <text:number>-</text:number>
                <text:p text:style-name="al">TAZ/U201800058 d.d. 8 februari 2018; met terugwerkende kracht tot 1-1-2018</text:p>
                <text:p text:style-name="al">Onderwerp: Knelpunt leeftijdsdiscriminatie en Generatiepact</text:p>
              </text:list-item>
              <text:list-item text:style-override="id1-3-2-3-1-6-35">
                <text:number>-</text:number>
                <text:p text:style-name="al">TAZ/U201800076 d.d. 8 februari 2018; met terugwerkende kracht tot 1-1-2018</text:p>
                <text:p text:style-name="al">Onderwerp: Knelpunt leeftijdsdiscriminatie en Generatiepact</text:p>
                <text:p text:style-name="al"/>
                <text:p text:style-name="al"> </text:p>
                <text:p text:style-name="al">Best, 25 oktober 2018</text:p>
                <text:p text:style-name="al">De werkgeverscommissie raadsgriffie gemeente Best,</text:p>
                <text:p text:style-name="al">De voorzitter,</text:p>
                <text:p text:style-name="al">M.M. Swinkels</text:p>
              </text:list-item>
            </text:list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313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13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13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gestelde LOGA-circulaires van toepassing te verklaren op de medewerkers van de raadsgriffie 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135</meta:user-defined>
    <meta:user-defined meta:name="OVERHEIDop.GmbID/DC.identifier">gmb-2018-243135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DC.source">Gemeentewet;1.0:c:BWBR0005416&amp;g=2018-09-19</meta:user-defined>
    <meta:user-defined meta:name="DCTERMS.alternative">Vastgestelde LOGA-circulaires van toepassing te verklaren op de medewerkers van de raadsgriffie Be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st</meta:user-defined>
    <dc:language>nl</dc:language>
    <meta:user-defined meta:name="xs:date/OVERHEIDop.startdatum">2018-10-25</meta:user-defined>
    <meta:user-defined meta:name="OVERHEIDgvop.Informatietype/DC.type">Overige besluiten van algemene strekking</meta:user-defined>
    <meta:user-defined meta:name="OVERHEID.Gemeente/DCTERMS.publisher">Best</meta:user-defined>
    <meta:user-defined meta:name="OVERHEID.Gemeente/OVERHEID.authority">Best</meta:user-defined>
    <meta:user-defined meta:name="OVERHEIDop.betreftRegeling">CVDR614088_1</meta:user-defined>
    <meta:user-defined meta:name="OVERHEIDop.versieInformatie"/>
  </office:meta>
</office:document-meta>
</file>