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3 showmodel veranda`s op het perceel Braken 3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aanvraag ontvangen voor een omgevingsvergunning voor het plaatsen van 3 showmodel veranda`s op het perceel Braken 35 te Obdam. De aanvraag is geregistreerd onder zaaknummer 2018-HZ-05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313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3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3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3 showmodel veranda`s op het perceel Braken 3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3133</meta:user-defined>
    <meta:user-defined meta:name="OVERHEIDop.GmbID/DC.identifier">gmb-2018-24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42 520366</meta:user-defined>
    <meta:user-defined meta:name="OVERHEID.EPSG28992/DC.spatial">121633.42 520364.15</meta:user-defined>
    <meta:user-defined meta:name="OVERHEIDop.versieInformatie"/>
  </office:meta>
</office:document-meta>
</file>