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ussenbouw en het vergroten van een geveldoortrekking aan de voorzijde, Bakkerstraat 10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5CT10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Bakkerstraat 108 Alkmaar:</text:span>
            </text:span>het plaatsen van een tussenbouw en het vergroten van een geveldoortrekking aan de voorzijde </text:p>
            <text:p text:style-name="common-al">Datum einde bezwaartermijn: 20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3130</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0</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130</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ussenbouw en het vergroten van een geveldoortrekking aan de voorzijde, Bakkerstraat 108,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3130</meta:user-defined>
    <meta:user-defined meta:name="OVERHEIDop.GmbID/DC.identifier">gmb-2018-2431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5CT 108</meta:user-defined>
    <meta:user-defined meta:name="OVERHEIDop.woonplaats">Alkmaar</meta:user-defined>
    <meta:user-defined meta:name="OVERHEIDop.straatnaam">Bak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68 518653</meta:user-defined>
    <meta:user-defined meta:name="OVERHEIDop.versieInformatie"/>
  </office:meta>
</office:document-meta>
</file>