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GN036101378, Helderseweg 16 in Alkmaar, Melding BUS sanering Immob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Wet bodembescherming / Besluit uniforme sanering </text:span>
          </text:p>
            <text:p text:style-name="common-al"/>
            <text:p text:style-name="common-al">
            <text:span text:style-name="nadrukvet">Melding</text:span>
          </text:p>
            <text:p text:style-name="common-al">Op 25 oktober 2018 heeft Grondslag BV, aan ons gemeld dat op de locatie Helderseweg 16 in Alkmaar een bodemsanering zal worden uitgevoerd. </text:p>
            <text:p text:style-name="common-al">De melding wordt gecontroleerd op haar volledigheid. Indien blijkt dat de melding voldoet aan de eisen van artikel 39b Wet Bodembescherming mag de melder vanaf 29 november 2018 aanvangen met de sanering.</text:p>
            <text:p text:style-name="common-al"/>
            <text:p text:style-name="common-al">
            <text:span text:style-name="nadrukvet">Inzien</text:span>
          </text:p>
            <text:p text:style-name="common-al">U kunt de melding en alle bijbehorende stukken van 14 november 2018 tot en met 27 december 2018 inzien bij de publieksbalie op het Stadskantoor, Mallegatsplein 10 in Alkmaar. U kunt hiervoor een afspraak maken met de bodemspecialisten van de Vakgroep Bodem, telefoon 072-5488130 of 5488677.</text:p>
            <text:p text:style-name="common-al"/>
            <text:p text:style-name="last-al">Tegen deze melding en onze instemming bestaat <text:span text:style-name="nadrukondlijn">geen </text:span>mogelijkheid tot het indienen van zienswijzen,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2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2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2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bb, GN036101378, Helderseweg 16 in Alkmaar, Melding BUS sanering Immob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29</meta:user-defined>
    <meta:user-defined meta:name="OVERHEIDop.GmbID/DC.identifier">gmb-2018-243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AB 9d 1</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70 516732</meta:user-defined>
    <meta:user-defined meta:name="OVERHEIDop.versieInformatie"/>
  </office:meta>
</office:document-meta>
</file>