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nieuwen en vergroten van een schuur, Noordervaart 3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A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31 Stompetoren:</text:span>
            </text:span>het gedeeltelijk vernieuwen en vergroten van een schuur </text:p>
            <text:p text:style-name="common-al">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nieuwen en vergroten van een schuur, Noordervaart 31,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24</meta:user-defined>
    <meta:user-defined meta:name="OVERHEIDop.GmbID/DC.identifier">gmb-2018-24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A 31</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72 513479</meta:user-defined>
    <meta:user-defined meta:name="OVERHEIDop.versieInformatie"/>
  </office:meta>
</office:document-meta>
</file>