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 en achterzijde), Paulus Potterstraat 8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W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ulus Potterstraat 8 A Alkmaar:</text:span> het plaatsen van een dakkapel (voor- en achterzijde) </text:p>
            <text:p text:style-name="common-al">Datum einde bezwaartermijn: 19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2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2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2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 en achterzijde), Paulus Potterstraat 8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23</meta:user-defined>
    <meta:user-defined meta:name="OVERHEIDop.GmbID/DC.identifier">gmb-2018-24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W 8</meta:user-defined>
    <meta:user-defined meta:name="OVERHEIDop.woonplaats">Alkmaar</meta:user-defined>
    <meta:user-defined meta:name="OVERHEIDop.straatnaam">Paulus Pot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97 516900</meta:user-defined>
    <meta:user-defined meta:name="OVERHEIDop.versieInformatie"/>
  </office:meta>
</office:document-meta>
</file>