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6-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3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3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9*"/>
    </style:style>
    <style:style style:family="table-column" style:parent-style-name="colspec" style:name="id1-3-2-4-10-1-3">
      <style:table-column-properties style:rel-column-width="3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59*"/>
    </style:style>
    <style:style style:family="table-column" style:parent-style-name="colspec" style:name="id1-3-2-4-12-1-3">
      <style:table-column-properties style:rel-column-width="32*"/>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27*"/>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18*"/>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2*"/>
    </style:style>
    <style:style style:family="table-column" style:parent-style-name="colspec" style:name="id1-3-2-4-21-1-3">
      <style:table-column-properties style:rel-column-width="9*"/>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9*"/>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9*"/>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2*"/>
    </style:style>
    <style:style style:family="table-column" style:parent-style-name="colspec" style:name="id1-3-2-4-28-1-3">
      <style:table-column-properties style:rel-column-width="9*"/>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2*"/>
    </style:style>
    <style:style style:family="table-column" style:parent-style-name="colspec" style:name="id1-3-2-4-30-1-3">
      <style:table-column-properties style:rel-column-width="9*"/>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62*"/>
    </style:style>
    <style:style style:family="table-column" style:parent-style-name="colspec" style:name="id1-3-2-4-33-1-3">
      <style:table-column-properties style:rel-column-width="9*"/>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62*"/>
    </style:style>
    <style:style style:family="table-column" style:parent-style-name="colspec" style:name="id1-3-2-4-35-1-3">
      <style:table-column-properties style:rel-column-width="9*"/>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9*"/>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9*"/>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9*"/>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2*"/>
    </style:style>
    <style:style style:family="table-column" style:parent-style-name="colspec" style:name="id1-3-2-4-50-1-3">
      <style:table-column-properties style:rel-column-width="9*"/>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1*"/>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2*"/>
    </style:style>
    <style:style style:family="table-column" style:parent-style-name="colspec" style:name="id1-3-2-4-55-1-3">
      <style:table-column-properties style:rel-column-width="9*"/>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2*"/>
    </style:style>
    <style:style style:family="table-column" style:parent-style-name="colspec" style:name="id1-3-2-4-57-1-3">
      <style:table-column-properties style:rel-column-width="9*"/>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9*"/>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2*"/>
    </style:style>
    <style:style style:family="table-column" style:parent-style-name="colspec" style:name="id1-3-2-4-62-1-3">
      <style:table-column-properties style:rel-column-width="9*"/>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1*"/>
    </style:style>
    <style:style style:family="table-column" style:parent-style-name="colspec" style:name="id1-3-2-4-65-1-3">
      <style:table-column-properties style:rel-column-width="11*"/>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2*"/>
    </style:style>
    <style:style style:family="table-column" style:parent-style-name="colspec" style:name="id1-3-2-4-68-1-3">
      <style:table-column-properties style:rel-column-width="9*"/>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2*"/>
    </style:style>
    <style:style style:family="table-column" style:parent-style-name="colspec" style:name="id1-3-2-4-73-1-3">
      <style:table-column-properties style:rel-column-width="9*"/>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2*"/>
    </style:style>
    <style:style style:family="table-column" style:parent-style-name="colspec" style:name="id1-3-2-4-76-1-3">
      <style:table-column-properties style:rel-column-width="9*"/>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2*"/>
    </style:style>
    <style:style style:family="table-column" style:parent-style-name="colspec" style:name="id1-3-2-4-79-1-3">
      <style:table-column-properties style:rel-column-width="9*"/>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2*"/>
    </style:style>
    <style:style style:family="table-column" style:parent-style-name="colspec" style:name="id1-3-2-4-84-1-3">
      <style:table-column-properties style:rel-column-width="9*"/>
    </style:style>
    <style:style style:family="table-column" style:parent-style-name="colspec" style:name="id1-3-2-5-2-1-1">
      <style:table-column-properties style:rel-column-width="84*"/>
    </style:style>
    <style:style style:family="table-column" style:parent-style-name="colspec" style:name="id1-3-2-5-2-1-2">
      <style:table-column-properties style:rel-column-width="19*"/>
    </style:style>
    <style:style style:family="table-column" style:parent-style-name="colspec" style:name="id1-3-2-6-4-1-1">
      <style:table-column-properties style:rel-column-width="12*"/>
    </style:style>
    <style:style style:family="table-column" style:parent-style-name="colspec" style:name="id1-3-2-6-4-1-2">
      <style:table-column-properties style:rel-column-width="60*"/>
    </style:style>
    <style:style style:family="table-column" style:parent-style-name="colspec" style:name="id1-3-2-6-4-1-3">
      <style:table-column-properties style:rel-column-width="11*"/>
    </style:style>
    <style:style style:family="table-column" style:parent-style-name="colspec" style:name="id1-3-2-6-4-1-4">
      <style:table-column-properties style:rel-column-width="10*"/>
    </style:style>
  </office:automatic-styles>
  <office:body>
    <office:text>
      <text:p text:style-name="new_page_staatscourant"/>
      <text:p text:style-name="single-kop-titel">Verordening van de gemeenteraad van de gemeente Helmond houdende regels omtrent belastingen Legesverordening Helmond 2019</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0 september 2018,</text:p>
            <text:p text:style-name="al">gelet op de artikelen 156, eerste en tweede lid, aanhef en onderdeel h en 229, eerste lid, aanhef en onderdeel b, van de Gemeentewet en de artikelen 2, tweede lid , en 7 van de Paspoortwet;</text:p>
            <text:p text:style-name="al"/>
            <text:p text:style-name="al">
            <text:span text:style-name="nadrukvet">besluit:</text:span>
          </text:p>
            <text:p text:style-name="al">
            <text:span text:style-name="nadrukvet">vast te stellen de Legesverordening Helmo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gemeentelijke bestuursorganen: de gemeenteraad, het college (van burgemeester en wethouders) en de burgemeester zoals omschreven in de Gemeentewet.</text:p>
              </text:list-item>
              <text:list-item text:style-override="id1-3-2-2-1-3-8">
                <text:number>h.</text:number>
                <text:p text:style-name="al">Wabo: de Wet algemene bepalingen omgevingsrecht.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span text:style-name="nadrukve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nodig voor de ontvangst van pensioen, lijfrenten, wachtgelden of andere (periodieke) uitkerin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schikkingen of afschriften daarvan, betrekking hebbende op de uitvoering van rechtspositieregelingen voor het gemeentepersoneel;</text:p>
              </text:list-item>
              <text:list-item text:style-override="id1-3-2-2-4-3-4">
                <text:number>d.</text:number>
                <text:p text:style-name="al">beschikkingen of afschriften daarvan, houdende de beslissing op een verzoek om gemeentelijke subsidie;</text:p>
              </text:list-item>
              <text:list-item text:style-override="id1-3-2-2-4-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4-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4-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4-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4-3-9">
                <text:number>i.</text:number>
                <text:p text:style-name="al">evenementenvergunningen verleend in verband met de viering van erkende nationale feestdagen;</text:p>
              </text:list-item>
              <text:list-item text:style-override="id1-3-2-2-4-3-10">
                <text:number>j.</text:number>
                <text:p text:style-name="al">de diensten, genoemd onder Titel 2, hoofdstuk 3 van de bij deze verordening behorende tarieventabel, voor zover het de kosten van gewoon onderhoud, als bedoeld in artikel 43 van de Woningwet, van een object betreft, dat is aangewezen als gemeentelijk, provinciaal of Rijksmonument;</text:p>
              </text:list-item>
              <text:list-item text:style-override="id1-3-2-2-4-3-11">
                <text:number>k.</text:number>
                <text:p text:style-name="al">diensten waarvan de kosten krachtens afdeling 6.4 van de <text:span text:style-name="nadrukondlijn">Wet ruimtelijke ordening</text:span> (grondexploitatie) zijn of worden verhaald;</text:p>
              </text:list-item>
              <text:list-item text:style-override="id1-3-2-2-4-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3">
                <text:number>m.</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text:p>
              </text:list-item>
              <text:list-item text:style-override="id1-3-2-2-4-3-14">
                <text:number>n.</text:number>
                <text:p text:style-name="al">huisartsen en verloskundigen, gevestigd of werkzaam in Helmond, uitsluitend ten behoeve van de uitoefening van hun beroep in noodgevallen, voor een parkeerontheffing als bedoeld in de artikelen 1.13.1.1.</text:p>
              </text:list-item>
              <text:list-item text:style-override="id1-3-2-2-4-3-15">
                <text:number>o.</text:number>
                <text:p text:style-name="al">hulpdiensten, waarde-transporten en storingsdiensten (van algemeen belang), uitsluitend ten behoeve van de uitoefening van hun beroep, voor een parkeerontheffing als bedoeld in de artikelen 1.13.1.1 voor zover deze bedoeld is om toegang te krijgen tot het voetgangersgebied.</text:p>
              </text:list-item>
              <text:list-item text:style-override="id1-3-2-2-4-3-16">
                <text:number>p.</text:number>
                <text:p text:style-name="al">diensten, genoemd onder Titel 1, hoofdstuk 3, artikel 1.3.1.3.Dit uitsluitend onder de volgende voorwaarden:</text:p>
                <text:list text:style-name="id1-3-2-2-4-3-16-3">
                  <text:list-item text:style-override="id1-3-2-2-4-3-16-3-1">
                    <text:number>-</text:number>
                    <text:p text:style-name="al">op maandag tot en met vrijdag tussen 9.00-18.00 uur in het kasteel, museum Boscotondo of in de Stadswinkel;</text:p>
                  </text:list-item>
                  <text:list-item text:style-override="id1-3-2-2-4-3-16-3-2">
                    <text:number>-</text:number>
                    <text:p text:style-name="al">beiden dienen woonachtig zijn in Helmond; én</text:p>
                  </text:list-item>
                  <text:list-item text:style-override="id1-3-2-2-4-3-16-3-3">
                    <text:number>-</text:number>
                    <text:p text:style-name="al">beiden dienen een inkomensverklaring te kunnen overleggen, dat zij een inkomen hebben tot maximaal120% van het bestaansminimum. Deze kan (al dan niet op eigen verzoek) worden opgevraagd bij Senzerof bij het sociaal domei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het geval van toezending daarvan, binnen dertig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len 1.4.5.1 en 1.4.5.2 (verstrekkingen uit Basisregistratie Personen met behulp van alternatieve media of schriftelijk);</text:p>
                  </text:list-item>
                  <text:list-item text:style-override="id1-3-2-2-10-3-2-3-2">
                    <text:number>2.</text:number>
                    <text:p text:style-name="al">hoofdstuk 5 (reisdocumenten);</text:p>
                  </text:list-item>
                  <text:list-item text:style-override="id1-3-2-2-10-3-2-3-3">
                    <text:number>3.</text:number>
                    <text:p text:style-name="al">hoofdstuk 6 (rijbewijzen);</text:p>
                  </text:list-item>
                  <text:list-item text:style-override="id1-3-2-2-10-3-2-3-4">
                    <text:number>4.</text:number>
                    <text:p text:style-name="al">onderdeel 1.7.2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Helmond 2018, vastgesteld bij raadsbesluit van 2 november 2017, laatstelijk gewijzig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bekendmaking.</text:p>
              </text:list-item>
              <text:list-item text:style-override="id1-3-2-2-12-4">
                <text:number>3.</text:number>
                <text:p text:style-name="al">De datum van ingang van heffing is 1 januari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zijn openbare vergadering van 30 okto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De raad voornoem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 </text:span></text:p>
            <text:p><text:span text:style-name="functie"/></text:p>
          </text:section>
          <text:section text:name="ondertekening_id1-3-2-3-9">
            <text:p><text:span text:style-name="functie"/></text:p>
          </text:section>
          <text:section text:name="ondertekening_id1-3-2-3-10">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arieventabel</text:span> bij Legesverordening Helmond 2019</text:p>
          <text:p text:style-name="al">
          <text:span text:style-name="nadrukvet">Titel 1</text:span>
          <text:span text:style-name="nadrukvet"/>
          <text:span text:style-name="nadrukvet">Dienstverlening</text:span>
        </text:p>
          <text:p text:style-name="al">
          <text:span text:style-name="nadrukvet">
            <text:span text:style-name="nadrukondlijn">Hoofdstuk 1</text:span>
          </text:span>
          <text:span text:style-name="nadrukvet">
            <text:span text:style-name="nadrukondlijn">Algemeen</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1 Afdrukken, afschriften en bestanden op gegevensdrager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ndere dan met name in deze tabel of in een andere wettelijke regeling genoemde afdrukken uit analoge bestanden (kopieën), digitale tekst-bestanden (prints) alsmede bouwvergunningtekeningen uit digitale of analoge bestanden,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A3, eerste 10 stuks gratis, bij meerdere exemp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stuks of een deel daarva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A1, A2, per stuk</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drukken uit digitale tekeningenbestanden,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A3, per stuk</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er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er stuk</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A0+, per stuk</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fdrukken uit de Gemeentelijke Basiskaart benodigd t.b.v. een aanvraag om een bouwvergunning, uitsluitend formaat A4 en A3</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eder schriftelijk stuk, waaruit blijkt van een gunstige of althans niet geheel afwijzende beschikking op een aanvraag, voor ieder schriftelijke verklaring of inlichting na daartoe gedane aanvraag, een en ander voor zover daarvoor niet elders in deze tabel of in een andere wettelijke regeling een tarief is opgenomen, per bladzijde of gedeelte daarva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ndere dan met name in deze tabel of in een andere wettelijke regeling genoemde digitale bestanden op gegevensdrager zoals CD-ROM en DVD, of via e-mail (m.u.v. bouwvergunningdossiers, zie 1.14.9.3)</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2 Verzend- en administratie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verzoek (schriftelijk, telefonisch, e-mail, e.d.) om toezending van stukken, zijn naast de hiervoor genoemde leges ook verzend- en administratiekosten verschuldigd. Het tarief daarvan bedraag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3 Raadplegen archieven gemeen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lenen van ambtelijke bijstand bij het raadplegen van gemeentelijke archieven (m.u.v. bouwvergunningdossiers, zie 1.14.9.3) voor elk kwartier of gedeelte daarvan bedraagt het tarief</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b. dit geldt niet voor toezending van bescheiden welke in de Stadswinkel worden aangevraagd, doch niet ter plaatse leverbaar zijn, zoals groot formaat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 Vangnet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beschikking op aanvraag voor zover daarover niet elders i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tukken of uittreksels, welke op aanvraag moeten worden op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niet elders in deze tabel of in een andere wet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een tarief is opgenomen, per pagina</text:p>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2</text:span>
          <text:span text:style-name="nadrukvet">Bestuursstukk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1 Exemplaar </text:span>
                    </text:span>
                    <text:span text:style-name="nadrukvet">
                      <text:span text:style-name="nadrukondlijn">bestuursstukken</text:span>
                    </text:span>
                    <text:span text:style-name="nadrukvet">
                      <text:span text:style-name="nadrukondlijn"> en gemeentelijke rege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programmabegroting, of daarbij behorende bijlagen en toelicht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gemeenterekening met bijbehorende toelichting en de daarbij behorende bijlagen, het investeringsprogramma, de bestuursrapportage en voorjaarsnot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een gemeentelijke regeling (inclusief toelicht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2 Besluitenlijsten college, verslagen handelingen gemeenteraad, raadsbijlagen en exemplaar gemeentebla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voor een jaarabonnement op de openbare besluitenlijsten van vergaderingen van het college van burgemeester en wethouders bedraagt</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verslag van de handelingen van de gemeenteraad, een raadsbijlage of een exemplaar van een gemeenteblad, per bladzijde of gedeelte daarvan, geldt het tarief onder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in de bijlagen van de handelingen van de gemeenteraad of in het gemeenteblad opgenomen kaart gelden de onder Titel 1, hoofdstuk 1 van deze tabel genoemde tari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Burgerlijke stand</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 Voltrekking huwelijk, registratie partnerschap en 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een partnerschap of omzetting van een geregistreerd partnerschap in eenhuwelijk op een andere tijd en wijze dan op grond van artikel 4 van de Wetrechten burgerlijke stand voor kostenloze huwelijke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 een door de gemeente Helmond aangewezen vergaderzaal in Boscotondo, Fans Joseph van Thielpark 1 op maandagochtend zonder voorzieningen</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het Elkerliek Ziekenhuis Wesselmanlaan 25, Helmond als medische omstandigheden een huwelijk daar noodzakelijk maken</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een door de Gemeente Helmond als Huis der gemeente aangewezen trouwlocatie, exclusief de kosten van de locatie</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onder 1.3.1.3 genoemd tarieven worden, indien de huwelijk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ratie van een partnerschap of omzetting van een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in een huwelijk plaats heeft buiten de normale werkd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 zijnde maandag t/m vrijdag van 9.00-17.00 uur , verhoogd met:</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1.3.1.5.a</text:p>
                </table:table-cell>
                <table:table-cell table:style-name="entry" table:number-rows-spanned="1" table:number-columns-spanned="1">
                  <text:p text:style-name="table_al">Indien voor de voltrekking van een huwelijk als bedoeld onder 1.3.1.3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ambtenaar van de burgerlijke stand (BABS) moe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wordt het tarief verhoogd met:</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omzetten van een geregistreerd partnerschap in een huwelijk plaats heeft aan de balie van de Stadswinkel tijdens de normale openingstijden van de Stadswinkel bedraagt het tarief</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 Huwelijk in bijzonder hu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138,--</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3 Annuleringen/wijzigingen huwelijken, registratie,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wordt voor de verrichte werkzaamhed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 maand voor de huwelijksdatum of registratiedatum bedraagt de restitutie een zodanig bedrag dat aan leges nog verschuldigd blijft</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nnen 1 maand voor de huwelijksdatum of registratiedatum bedraagt de restitutie een zodanig bedrag dat aan leges nog verschuldigd blijft</text:p>
                </table:table-cell>
                <table:table-cell table:style-name="entry" table:number-rows-spanned="1" table:number-columns-spanned="1">
                  <text:p text:style-name="table_al">€ 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nadat het huisbezoek van de Babs heeft plaatsgevonden bedraagt de restitutie een zodanig bedrag dat aan leges nog verschuldigd blijf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verzet, of indien er een mutatie van getuige(n) plaatsvindt: bedraagt het tarief voor het aanbrengen van deze wijzig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dien een huwelijksvoltrekking, de registratie van een partnerschap dan wel de omzetting van een geregistreerd partnerschap in een huwelijk, als bedoeld in artikel 4 van de Wet rechten burgerlijke stand, ongeacht de oorzaak wordt geannuleerd, bedraagt het tarief voor de werkzaamheden die daarmee gepaard gaan:</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4 Beschikbaar stellen getu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van gemeentewege ter beschikking stellen van een getuige ten behoeve van de voltrekking van een huwelijk of de registratie van het partnerschap</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5 Diensten in relatie tot huwelijk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verstrekken van een trouwboekje of partnerschapboekje of duplicaat daarvan</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6 Begraven, cremeren, opgraven en he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het verlenen van uitstel van het begraven /cremeren</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het opgraven of herbegraven </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7 Afschrift, uittreksel en verkla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1 Begrip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oor de toepassing van onderdeel 4.4 wordt onder één verstrekking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2 Verstrekkingen van gegevens uit Wet Basisregistratie Personen (BRP), alsmede van gegevens buiten de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uit de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de onder 1.4.2.1 bedoelde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5.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3 Abonnement verstrekken opgave verhuiz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per verstrekking</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4 Verstrekken van gegevens buiten de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5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5.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5 Verstrekking gegevens op basis van het Besluit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schriftelijk verstrekken van gegevens als bedoeld in artikel 17, tweede lid, van het Besluit basisregistratie person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6 Verstrekken lijsten 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de gegevens worden verstrekt te verhogen met:</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strekken van lijsten met gegevens, zover de verstrekking niet meer inhoudt dan hetgeen is vermeld in artikel 3.9, lid 4, van de Wet Basisregistratie Personen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persoon ter zake waarvan gegevens worden verstrekt te verhogen met:</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4.7 Vervallen</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Reisdocumenten <text:note text:id="noot_id1-3-2-4-17-2-1" text:note-class="footnote"><text:note-citation text:label=" * "> * </text:note-citation><text:note-body><text:p text:style-name="noot.al">Op het moment van opstellen van deze verordening waren de nieuwe maximumtarieven voor 2019 nog niet definitief vastgesteld. Bovenstaande tarieven zullen worden aangepast als er nog een wijziging volgt.</text:p></text:note-body></text:note></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en reisdocumenten: pasp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 1.5.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7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1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en reisdocumenten: Nederlandse Identiteitskaart (N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2,2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oedlevering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de versnelde uitreiking van een in de onderdelen 1.5.1 tot en met 1.5.5 genoemd document, zijnde een toeslag op de in die onderdelen genoemde bedragen:</text:p>
                </table:table-cell>
                <table:table-cell table:style-name="entry" table:number-rows-spanned="1" table:number-columns-spanned="1">
                  <text:p text:style-name="table_al">* €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Rijbewijze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6.1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note text:id="noot_id1-3-2-4-21-1-4-2-3-1-1" text:note-class="footnote"><text:note-citation text:label=" ** "> ** </text:note-citation><text:note-body><text:p text:style-name="noot.al">** Op het moment van opstellen van deze verordening waren de nieuwe maximumtarieven voor 2019 nog niet bekend. Bovenstaande tarieven zullen worden aangepast zodra deze bekend zijn gemaakt.</text:p></text:note-body></text:note> € 39,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tarief genoemd in onderdeel 1.6.1.1 wordt bij spoedlevering verhoog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text:span>
          <text:span text:style-name="nadrukvet">Overige burgerza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7.1 Legalisatie handtekening en waarmerken foto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legalisatie van een handtekening of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merken van een foto </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twee of meer handtekeningen of waarmerken van twee of meer foto’s van dezelfde persoon en voor het hetzelfde geval</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waarmerken van een afschrift of een kopie van een stuk, voor zover daarvoor niet elders in deze verordening met bijbehorende </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of in een andere wettelijke regeling een ander tarief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7.2 Verklaring omtrent gedr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verklaring omtrent het gedrag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krijgen van een verklaring omtrent het gedrag rechtsperson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8</text:span>
          <text:span text:style-name="nadrukvet">Raadplegen kadastrale gegevens, objectgegevens belastingen en gegevens </text:span>
          <text:span text:style-name="nadrukvet">Wkpb</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8.1 Raadplegen kadastral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verlenen van bijstand bij het raadplegen van kadastrale gegevens voor elk kwartier of gedeelte daarvan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meerderd met het tarief voor het raadplegen van online informatie via de kadastrale balie van de actuele gegevens dat het Kadaster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dien het gaat om administratieve kadastrale informatie vanuit het gemeentelijke kadastrale bestand vermeerderd met 75% van het tarief vastgesteld door het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8.2 Objectgegevens belas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gegevens uit de gemeentelijke belastingadministratie, per belastingobjec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8.3 Wet kenbaarheid publiekrechtelijke beperkingen (</text:span>
                    </text:span>
                    <text:span text:style-name="nadrukvet">
                      <text:span text:style-name="nadrukondlijn">Wkpb</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verlenen van bijstand bij het vervaardigen van kopieën uit het gemeentelijk register Wet kenbaarheid publiekrechtelijke beperkingen (Wkpb)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tarief bedraagt voor het in behandeling nemen van een aanvraag tot het verkrijgen van een gewaarmerkte verklaring van gegevens uit het gemeentelijk register Wkpb</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Kansspel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9.1 Loterijen en kansspelautom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aanwezigheidsvergunning ingevolge artikel 30b van de Wet op de kansspelen jo. artikel 2.3.3.3 APV Helmond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twee of meer kansspelautomaten, welke vergunning geldt voor onbepaalde tijd,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kansspelautomaten, waarvoor een vergunning geldt en een bedrag van</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9.2 Exploitatie kansspelautomatenh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krijgen van een vergunning voor het exploiteren van een kansspelautomatenhal als bedoeld in artikel 2.3.3.6, eerste lid APV Helmond 2008</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een exploitatievergunning wordt ingediend ingevolge artikel 3.1.2.1 van deze tarieventabel dan wordt het legesbedrag op grond van dit artikel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wijzigen van een vergunning als bedoeld in artikel 2.3.3.6, eerste lid APV Helmond 2008</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0</text:span>
          <text:span text:style-name="nadrukvet">Winkeltijd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0.1 Winkeltijdenwet en verordening winkeltij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Winkeltijdenwet en de Verordening winkeltijden Helmond 2013</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ingevolge artikel 5 Verordening winkeltijden Helmond 2013 om een in het vorige onderdeel bedoelde ontheffing over te dragen aan een ander</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tarief bedraagt in verband met het wijzigen van één in de onderdelen 1.10.1.1 of 1.10.1.2 bedoelde aanvraag</text:p>
                </table:table-cell>
                <table:table-cell table:style-name="entry" table:number-rows-spanned="1" table:number-columns-spanned="1">
                  <text:p text:style-name="table_al">€ 39,80</text:p>
                </table:table-cell>
              </table:table-row>
            </table:table>
            <text:p text:style-name="table_bottom"/>
          </text:section>
          <text:p text:style-name="al"/>
          <text:p text:style-name="al">
          <text:span text:style-name="nadrukvet">Hoofdstuk 11</text:span>
          <text:span text:style-name="nadrukvet">Leegstandwet</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1.1 Leegstand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2</text:span>
          <text:span text:style-name="nadrukvet">Kabels en Leid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2.1 </text:span>
                      <text:span text:style-name="nadrukondlijn">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Helmond 2014, waarbij de graaflengte &lt; 100m¹ is of een lasgat / montagegat met een oppervlakte van &gt; 2m²</text:p>
                </table:table-cell>
                <table:table-cell table:style-name="entry" table:number-rows-spanned="1" table:number-columns-spanned="1">
                  <text:p text:style-name="table_al">€ 192,34</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Helmond 2014, waarbij de graaflengte ≥100m¹ is:</text:p>
                </table:table-cell>
                <table:table-cell table:style-name="entry" table:number-rows-spanned="1" table:number-columns-spanned="1">
                  <text:p text:style-name="table_al">€ 384,68</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Het tarief genoemd onder 1.12.1.1 en 1.12.2.1 wordt verhoogd met een bedrag per strekkende meter sleuflengte, voor zover binnen de bebouwde kom gelegen, van</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Het tarief genoemd onder 1.12.1.1 en 1.12.2.1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ver de eerste 2.000m¹, van</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 de lengte &gt;2.000m¹ en &lt;10.000m¹, van</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Voor degene aan wie het recht als bedoeld onder 1.12.1.1 tot en met 1.12.3.2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Indien er sprake is van een melding in verband met het verkrijgen van vergunning of instemming omtrent het tijdstip, plaats en werkwijze van uitvoering van werkzaamheden als bedoeld in artikel 2.1 c.q. 3.1 van de Verordening Ondergrondse Infrastructuur Helmond 2014, waarbij de graaflengte ≥10.000m¹ bedraagt zijn de artikelen 1.12.1.1 tot en met 1.12.4.1 niet van toepassing. Vanaf 10.000m¹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text:span>
          <text:span text:style-name="nadrukvet">Verkeer en vervoer</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3.1 Ontheffingen en -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tarief bedraagt voor het in behandeling nemen van een aanvraag tot, een verlenging van of een vernieuwing van een ontheffing of vergunning op grond van de Wegenverkeerswet, het Wegenverkeersreglement, Regeling voertuigen (artikel 9.1), APV Helmond 2008 (parkeren grote voertuigen: artikel 5.1.7, derde lid) of het Reglement verkeersregels en verkeerstekens 1990:</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het verkrijgen van een ontheffing als bedoeld in artikel 87 van het Reglement verkeersregels en verkeerstekens 1990 voor wat betreft bord G07zb (zonebord) van bijlage I, jo. artikel 66 van dat reglement, anders dan voor het bereiken van een eigen, binnen dat gebied gelegen parkeergelegenheid, dit bedrag te verhogen per maand looptijd, afgerond naar boven op hele maanden, me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het verkrijgen van een ontheffing voor aangewezen parkeerplaatsen in het gebied als bedoeld in het vigerende Uitvoeringsbesluit betaald- en vergunninghoudersparkeren Helmond, dit bedrag te verhogen per aanvraag, niet zijnde een verlenging of vernieuwing, met:</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het verkrijgen van een ontheffing voor aangewezen parkeerplaatsen in het gebied als bedoeld in het vigerende Uitvoeringsbesluit betaald- en vergunninghoudersparkeren Helmond, dit bedrag te verhogen per maand looptijd, afgerond naar boven op hele maanden, met:</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Bij het verstrekken van een onder 1.13.1.1 bedoelde ontheffing, voor het verstrekken van een fysieke ontheffingskaar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Bij het verstrekken van een onder 1.13.1.1 bedoelde ontheffing of vergunning, na vermissing van een eerder afgegeven fysiek document, voor het verstrekken van een duplicaa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3.2 Gehandicaptenvoorzie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geldigheidsduur van één jaar of korte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geldigheidsduur van langer dan één jaar</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strekken van een gehandicaptenparkeerkaart, als bedoeld onder 1.13.2.1 na vermissing van een eerder afgegeven document, voor het verstrekken van een duplicaat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plaat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Voor het aanleggen van een gehandicaptenparkeerplaats op kenteken, inclusief de kosten die voortvloeien uit de aanleg van een gehandicaptenparkeerplaats op kentek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voor het vervangen van het kentekenonderbord bij een gehandicaptenparkeerplaats</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het verplaatsen van een bestaande gehandicaptenparkeerplaats op kenteken naar een nieuwe locatie.</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De aanvrager heeft recht op restitutie van de door de gemeente in rekening gebrachte kosten, als bedoeld in de artikelen 1.13.2.3 en 1.13.2.5, voor zover het benodigde verkeersbesluit dat noodzakelijk is om de gehandicaptenparkeerplaats rechtsgeldig te kunnen effectueren niet wordt genomen of na te zijn genomen in rechte met succes door een derde partij wordt aangevoch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text:span>
          <text:span text:style-name="nadrukvet">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1 Plaatsen voorwerpen in, op of boven gemeentegro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om ontheffing tot het in, op of boven gemeentegrond plaatsen, aanbrengen of aanwezig hebben van voorwerpen of stoffen, als bedoeld in artikel 2.1.5.1 APV Helmond 2008.</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m ontheffing tot het op of boven gemeentegrond plaatsen, aanbrengen of aanwezig hebben van afrasteringen, steigers en andere voorwerpen die verband houden met een bouwplan of -project (werkterreinontheffing), als bedoeld in artikel 2.1.5.1 APV Helmond 2008</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oemd legesbedrag laat onverlet de bevoegdheid om daarnaast van gemeentewege precariobelasting te heffen (zie geldend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2 Inzamelen geld (collecten) en goede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om vergunning ingevolge artikel 5.2.1, eerste lid APV Helmond 2008 (incidenteel of doorlopen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gedurende één week of een gedeelte daarvan beschikbaar stellen van collectebussen, per bus</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waarborgsom van per bus.</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4.3 Venten en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om een ontheffing ingevolge van artikel 5.2.2, negende lid, APV Helmond 2008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één maan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ldig voor één jaa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eldig voor langer dan één jaar, doch niet langer dan vijf jaar</text:p>
                </table:table-cell>
                <table:table-cell table:style-name="entry" table:number-rows-spanned="1" table:number-columns-spanned="1">
                  <text:p text:style-name="table_al">€ 527,--</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om een standplaatsvergunning ingevolge artikel 5.2.3 APV Helmond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aste standplaats</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incidentele standplaats</text:p>
                </table:table-cell>
                <table:table-cell table:style-name="entry" table:number-rows-spanned="1" table:number-columns-spanned="1">
                  <text:p text:style-name="table_al">€ 62,1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14.4 Plaatsen kramen op marktterrei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om vergunning ingevolge artikel 15 “Nadere regels, beleidsregels en uitvoeringsbesluit warenmarkten Helmond 2011” voor het plaatsen van kramen op marktterreinen door kraamverhuurders, per jaar, voor elk per week te plaatsen aantal kramen van 50 stuks of gedeelte daarvan</text:p>
                  <text:p text:style-name="table_al">  </text:p>
                </table:table-cell>
                <table:table-cell table:style-name="entry" table:number-rows-spanned="1" table:number-columns-spanned="1">
                  <text:p text:style-name="table_al">        </text:p>
                  <text:p text:style-name="table_al">€ 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14.5 Wijziging gemeentegaran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Het tarief bedraagt voor het in behandeling nemen van een aanvraag tot het instemmen met het wijzigen van een door de gemeente gegarandeerde geldlening (borgstelling gemeentegarantie) </text:p>
                </table:table-cell>
                <table:table-cell table:style-name="entry" table:number-rows-spanned="1" table:number-columns-spanned="1">
                  <text:p text:style-name="table_al">    </text:p>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14.6 Verzoek om indeling in een urgentiecategor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als bedoeld in artikel 4 van de Huisvestingsverordening Helmond 2016 om te worden ingedeeld in een of meerdere urgentiecategorieën: Het bepaalde in dit artikellid is niet van toepassing op statushouders.</text:p>
                </table:table-cell>
                <table:table-cell table:style-name="entry" table:number-rows-spanned="1" table:number-columns-spanned="1">
                  <text:p text:style-name="table_al">  </text:p>
                  <text:p text:style-name="table_al">€ 46,5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Voor degene aan wie het recht als bedoeld onder 1.14.8.1 in rekening is gebracht bestaat aanspraak op teruggaaf van de leges, indien het verzoek van de woningzoekende leidt tot het verkrijgen van een urgentie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14.7 Wet bevordering integritei</text:span>
                      <text:span text:style-name="nadrukvet">tsbe</text:span>
                      <text:span text:style-name="nadrukvet">oordeling door het openbaar bestuur (BIBOB).</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14.8 Omzettingsvergunning</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tyle-name="nadrukvet">14.9 Overi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een afschrift van een bestemmingsplan of totaal uitwerkingsplan met bijbehorende kaart(en), voorschriften en toelicht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1">
                  <text:p text:style-name="table_al">een afschrift van een ten behoeve van één bouwplan opgesteld (postzegel)bestemmingsplan of uitwerkingspla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1">
                  <text:p text:style-name="table_al">Inzage in digitale of analoge Bouw-/omgevingsvergunningenarchief per geraadpleegd adres, inclusief digitale toezending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scheiden behorende bij onherroepelijke bouw-/omgevingsvergunn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dem behorende bij een nog niet onherroepelijke bouw-/omgevings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
            <text:span text:style-name="nadrukvet">Titel 2</text:span>
            <text:span text:style-name="nadrukvet">Dienstverlening vallend onder fysieke leefomgeving / </text:span>
            <text:span text:style-name="nadrukvet">omgevingsvergunning</text:span>
          </text:span>
        </text:p>
          <text:p text:style-name="al"/>
          <text:p text:style-name="al">
          <text:span text:style-name="nadrukvet">Hoofdstuk 1 Begripsomschrijving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orm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leges voor bouwactiviteiten wordt uitgegaan van normkosten, zoals die staan vermeld in het overzicht dat bij deze tarieventabel als bijlage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normkosten niet kunnen worden bepaald aan de hand van het hiervoor genoemde overzicht, worden de normkosten gelijkgesteld met een door de gemeente vast te stellen raming van de bouwkosten, zijnde de prijs die aan een derde in het economisch 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 principebeslui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die gepaard gaat met een expliciet verzoek om een beoordeling door de welstandscommissie, (schetsplan) bedraag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tot beoordeling of het gemeentebestuur in principe bereid is medewerking te verlenen aan het verkrijgen van een wijziging en/of aanpassing van het geldende bestemmingsplan als bedoeld in artikel 3.1, 3.6 lid 1a van de Wet ruimtelijke ordening of aan het volgen van een Wabo-afwijkingsprocedure voor het verkrijgen van een omgevingsvergunning als bedoeld in artikel 2.12 lid 1a onder 3 van de Wabo, bedraagt:</text:p>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rincipebesluit als hiervoor bedoeld, binnen één jaar na dagtekening, leidt tot een overeenkomst met de gemeente, zal dit bedrag hiermee worden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onderdelen 2.2.1 en 2.2.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niet meer bedragen dan € 500.000,--, bedraagt het tarief 35 ‰ van de normkosten met een minimum van €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eerste lid, onder a, van de Wabo, en de normkosten meer bedragen dan € 500.000,--, bedraagt het tarief 26,5 ‰ van de normkosten over het gedeelte van de normkosten dat de € 500.000,-- overschrijdt. Voor de eerste € 500.000,-- normkosten blijft het tarief uit 2.3.1.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de onderdelen 2.3.1.1.1 en 2.3.1.1.2 bedraagt het tarief, indien voor de in dat onderdeel bedoelde aanvraag een advies van de Adviescommissie Agrarische Bouwaanvragen (AAB) wordt beoordeeld:</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onderscheidenlijk b,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het vm. projectbesluit):</text:p>
                </table:table-cell>
                <table:table-cell table:style-name="entry" table:number-rows-spanned="1" table:number-columns-spanned="1">
                  <text:p text:style-name="table_al">€ 6.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te verhogen met externe kosten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71,--</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het vm. projectbesluit):</text:p>
                </table:table-cell>
                <table:table-cell table:style-name="entry" table:number-rows-spanned="1" table:number-columns-spanned="1">
                  <text:p text:style-name="table_al">€ 6.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te verhogen met externe kosten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bedraagt het tarief:</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dan wel uitbreiding van een vergunning als bedoeld in 2.3.5.1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breiding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wijzigd gebruik van de gehel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wijzigd gebruik van een gedeel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bedraagt voor het in behandeling nemen van een aanvraag tot het verkrijgen van een verklaring van overdracht van de omgevingsvergunning voor brandveilig gebruik aan de nieuwe gebruiker:</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Helmond 2011 aangewezen monument, waarvoor op grond van artikel 9, tweede lid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Helmond 2011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5.3, eerste lid APV Helmond 200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Per uitweg voor woningen</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Per uitweg voor niet-woningen</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3 van de APV Helmond 200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brengen van handelsreclame met behulp van een opschrift, aankondiging of afbeelding in welke vorm dan ook, die zichtbaar is vanaf een voor het publiek toegankelijke plaats, waarvoor ingevolge een bepaling in een provinciale verordening of artikel 4.4.2, eerste lid APV Helmond 2008 een vergunning of ontheffing is vereist, bedraagt het tarief:</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de gemeente, bedoeld in artikel 2.2, eerste lid, aanhef en onder j of k, van de Wabo in samenhang Artikel 4.4.1 van de APV Helmond 200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1: </text:span>
                    <text:span text:style-name="nadrukvet">Quick-scan</text:span>
                    <text:span text:style-name="nadrukvet"> bij grondgebonden bouwwerken die zijn vrijgesteld van bodemonderzoek:</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2: Beoordelen rapporten bodemonderzoek bij particuliere bouw:</text:span>
                  </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 3: Beoordelen bodemrapporten overige bouwwerken:</text:span>
                  </text:p>
                </table:table-cell>
                <table:table-cell table:style-name="entry" table:number-rows-spanned="1" table:number-columns-spanned="1">
                  <text:p text:style-name="table_al">€ 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verstrekking van informatie betreffende de bodemkwaliteit per half uur of gedeelte daarvan</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een jaar na eerste indie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2.3.7 en 2.3.9, intre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hierop een beslissin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 en 2.3.9, intrekt op aanvraag van de vergunninghouder, bestaat aanspraak op teruggaaf van een deel van de leges, mits deze aanvraag is ingediend binnen drie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of buiten behandeling stell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9 weigert of buiten behandeling stel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werd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Het recht als bedoeld onder 2.5.3.1, wordt éénmalig met de voor een vervolgaanvraag in rekening te brengen leges verrekend, mits deze vervolgaanvraag binnen twaalf weken na de beschikkingsdatum is ingediend en het een gelijksoortig bouwpla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tot en met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4,--</text:p>
                </table:table-cell>
              </table:table-row>
            </table:table>
            <text:p text:style-name="table_bottom"/>
          </text:section>
          <text:p text:style-name="al"/>
          <text:p text:style-name="al">
          <text:span text:style-name="nadrukvet">Hoofdstuk 8 Bestemmingswijziging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aststellen en het ma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temmingsplan als bedoeld in artikel 3.1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ijzigingsplan als bedoeld in artikel 3.6, eerste lid onder a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uitwerkingsplan als bedoeld in artikel 3.6 eerste lid onder b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leges bij normkosten tot € 100.000,--:</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 of hoger bedragen de leges:</text:p>
                </table:table-cell>
                <table:table-cell table:style-name="entry" table:number-rows-spanned="1" table:number-columns-spanned="1">
                  <text:p text:style-name="table_al">€ 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normkosten zie de bijlage bij deze verordening: ‘Overzicht normkosten ten behoeve van berekeningen van de Waboleges en leges bestemmings-, uitwerkings- en wijzig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onder 2.3.3.3, 2.3.4.3 of onder 2.8.1 genoemde bedrag wordt verhoogd met het bedrag van de (externe) advieskosten, onderzoeken en benodigde ontheffingen, blijkend uit een begroting di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plan als bedoeld in artikel 2.8.1. door initiatiefnemer wordt aangeleverd, bedragen de leges bij normkosten tot € 1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ormkosten van € 100.000,-- of hoger bedragen de lege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aan de volgende voorwaarden wordt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plan dient te voldoen aan de wettelijke eisen en te worden aangeleverd conform de door de gemeente te verstrekken “Handreiking ruimtelijke plannen Helmond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plan dient volledig te worden aangeleverd ter beoordeling, inclusief benodigde onderzoeken en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rtikel 2.8.2. blijft onverminderd van kracht voor de (externe) advieskosten, onderzoeken en ontheffingen indien deze uitsluitend door de gemeente kunnen worden geleverd of door de gemeente zelf dienen te worden aangevraa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ondlijn">
            <text:span text:style-name="nadrukvet">Titel 3</text:span>
            <text:span text:style-name="nadrukvet">Dienstverlening vallend onder de Europese dienstenrichtlijn</text:span>
          </text:span>
        </text:p>
          <text:p text:style-name="al"/>
          <text:p text:style-name="al">
          <text:span text:style-name="nadrukvet">Hoofdstuk 1</text:span>
          <text:span text:style-name="nadrukvet">Horeca c.a.</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1 Vergunning ex artikel 3 of 4 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gevolge artikel 3 of 4 van de Drank- en Horecawet</text:p>
                </table:table-cell>
                <table:table-cell table:style-name="entry" table:number-rows-spanned="1" table:number-columns-spanned="1">
                  <text:p text:style-name="table_al">€ 313,--</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administratief wijzigen van de vergunning als bedoeld onder artikel 3.1.1.1, voor zover de oorspronkelijke vergunning op het moment van de aanvraag niet ouder is dan vijf jaar</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ontheffing ingevolge artikel 4, vijfde lid of artikel 35 van de Drank- en Horecawet</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2 Exploitati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vergunning ingevolge art. 2.3.1.2 APV Helmond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een aanvraag wordt ingediend op grond van artikel 3.1.1.1 van deze tarieventabel wordt het legesbedrag op grond van di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geval een advies op grond van het Besluit eisen inrichtingen Drank- en Horecawet aangevraagd wordt voor een aanvraag als bedoeld onder artikel 3.1.1.1 dan wordt de in dat kader geheven leges verhoogd met:</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30 minuten of gedeelte daarvan ambtelijke ondersteuning in dit kader (reageren op reacties n.a.v. controles), uitsluitend voor het gedeelte boven de 30 minuten, 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een ontheffing van het verbod om een afleveringsloket te hebben dan wel te gebruiken ingevolge artikel 2.3.4.1, derde lid APV Helmond 2008</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3 Ontheffing sluitingsuur 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een ontheffing om een inrichting als bedoeld in artikel 2.3.1.9, vijfde lid APV Helmond 2008, na het algemeen sluitingsuur geopend te houden, per dag </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4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5 Geluidhinder buiten een inrichting op het gebied van horeca, sport en recreati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 ontheffing ingevolge artikel 4.1.5, tweede lid, APV Helmond 2008</text:p>
                </table:table-cell>
                <table:table-cell table:style-name="entry" table:number-rows-spanned="1" table:number-columns-spanned="1">
                  <text:p text:style-name="table_al">€ 21,30</text:p>
                </table:table-cell>
              </table:table-row>
            </table:table>
            <text:p text:style-name="table_bottom"/>
          </text:section>
          <text:p text:style-name="al"/>
          <text:p text:style-name="al">
          <text:span text:style-name="nadrukvet">Hoofdstuk 2</text:span>
          <text:span text:style-name="nadrukvet">Organiseren van evenement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1 Evene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vergunning tot het houden van een evenement ingevolge artikel 2.2.1.2a APV Helmond 2008 en de nota evenementen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venementen met de hoogste complexiteit m.b.t. openbare orde en veiligheid (B- en C-evenement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zover onderdeel a niet van toepassing is en aan het evenement commerciële motieven ten grondslag liggen </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zover onderdeel a niet van toepassing is en aan het evenement geen commerciële motieven ten grondslag liggen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oemd legesbedrag laat onverlet de bevoegdheid om daarnaast van gemeentewege precariobelasting te heffen (zie geldende Verordening Precariobelasting Hel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2 Wedstrijden betaald voetb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oetbalvergunning ex artikel 2.2.2.5, eerste lid APV Helmond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één wedstrijd</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aanvraag betrekking heeft op meerdere wedstrijden </text:p>
                </table:table-cell>
                <table:table-cell table:style-name="entry" table:number-rows-spanned="1" table:number-columns-spanned="1">
                  <text:p text:style-name="table_al">€ 248,--</text:p>
                </table:table-cell>
              </table:table-row>
            </table:table>
            <text:p text:style-name="table_bottom"/>
          </text:section>
          <text:p text:style-name="al"/>
          <text:p text:style-name="al">
          <text:span text:style-name="nadrukvet">Hoofdstuk 3</text:span>
          <text:span text:style-name="nadrukvet">Seksinrichtingen, seksbioscopen, escortbedrijven e.d.</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 Exploiteren seksinrich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vergunning voor het exploiteren van een seksinrichting (niet zijnde een seksbioscoop) ingevolge artikel 3.2.1 APV Helmond 2008.</text:p>
                </table:table-cell>
                <table:table-cell table:style-name="entry" table:number-rows-spanned="1" table:number-columns-spanned="1">
                  <text:p text:style-name="table_al">€ 2.973,--</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voor het exploiteren van een seksinrichting als bedoeld in het vorige lid</text:p>
                </table:table-cell>
                <table:table-cell table:style-name="entry" table:number-rows-spanned="1" table:number-columns-spanned="1">
                  <text:p text:style-name="table_al">€ 1.487,--</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wijziging als bedoeld bij 3.3.1.2 indien het uitsluitend een wijziging in het beheerderschap betreft</text:p>
                </table:table-cell>
                <table:table-cell table:style-name="entry" table:number-rows-spanned="1" table:number-columns-spanned="1">
                  <text:p text:style-name="table_al">€ 5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2 Exploiteren seksbioscoo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om vergunning voor het exploiteren van een seksbioscoop.</text:p>
                </table:table-cell>
                <table:table-cell table:style-name="entry" table:number-rows-spanned="1" table:number-columns-spanned="1">
                  <text:p text:style-name="table_al">€ 1.487,--</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wijziging van een vergunning voor het exploiteren van een seksbioscoop</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3 Exploiteren escort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om vergunning voor het exploiteren van een escortbedrijf ingevolge artikel 3.2.1 APV Helmond 2008</text:p>
                </table:table-cell>
                <table:table-cell table:style-name="entry" table:number-rows-spanned="1" table:number-columns-spanned="1">
                  <text:p text:style-name="table_al">€ 1.487,--</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tot wijziging van een verleende vergunning voor het exploiteren van een escortbedrijf</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4 Vermindering legesbedr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Aan degene aan wie een legesbedrag in rekening is gebracht als bedoeld onder 3.3.1.1 tot en met 3.3.3.2, wordt slechts de helft van het verschuldigde bedrag in rekening gebrach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aanvraag om een vergunning wordt ingetrokken, voordat hierop een beslissin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een aanvraag om een vergunning afwijzend wordt besch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Brandbeveiligingsverordening</text:span>
        </text:p>
          <text:p text:style-name="al">
          <text:span text:style-name="nadrukvet">(vervallen)</text:span>
          <text:span text:style-name="nadrukvet"/>
        </text:p>
          <text:p text:style-name="al"/>
          <text:p text:style-name="al">
          <text:span text:style-name="nadrukvet">Hoofdstuk 5</text:span>
          <text:span text:style-name="nadrukvet">Kinderopva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text:span text:style-name="nadrukondlijn">Exploitatievergunning Kinderopva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of gastouderbureau overeenkomstig artikel 1.45, eerste lid van de Wet kinderopvang en kwaliteitseisen peuterspeelzalen</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 exploitatie nemen van een peuterspeelzaal overeenkomstig artikel 2.2, eerste lid van de Wet kinderopvang en kwaliteitseisen peuterspeelzalen</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 exploitatie nemen van een kindercentrum of gastouderbureau naar aanleiding van een voorgenomen wijziging van het adres van vestiging van dat kindercentrum overeenkomstig artikel 7, vierde lid, Besluit registers kinderopvang, buitenlandse kinderopvang en peuterspeelzaalwerk</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 exploitatie nemen van een peuterspeelzaal naar aanleiding van een voorgenomen wijziging van het adres van de peuterspeelzaal overeenkomstig artikel 13, vierde lid, Besluit registers kinderopvang, buitenlandse kinderopvang en peuterspeelzaalwerk</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in exploitatie nemen van een voorziening voor gastouderopvang overeenkomstig artikel 1.45, tweede lid van de Wet kinderopvang en kwaliteitseisen peuterspeelzale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in exploitatie nemen van een voorziening voor gastouderopvang op een gewijzigd adres (verhuizing)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in exploitatie nemen van een extra voorziening voor gastouderopvang (extra opvanglocatie) overeenkomstig artikel 7, vierde lid, Besluit registers kinderopvang, buitenlandse kinderopvang en peuterspeelzaalwer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tot het in exploitatie nemen van een voorziening voor gastouderopvang door een gastouder die niet langer dan 3 maanden (peildatum datum van aanvraag) uitgeschreven is geweest uit het LRKP, overeenkomstig artikel 1.45, tweede lid van de Wet kinderopvang</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Besloten in de openbare vergadering van 30 oktober 2018. </text:p>
          <text:p text:style-name="al"/>
          <text:p text:style-name="al"> Mij bekend, </text:p>
          <text:p text:style-name="al"> de raadsgriffier </text:p>
        </text:section>
        <text:section text:name="bijlage_id1-3-2-5" text:style-name="bijlage">
          <text:p text:style-name="bijlage_top"/>
          <text:p text:style-name="hoofdstuk_kop"><text:span text:style-name="label">Bijlage</text:span> <text:span text:style-name="nr">2</text:span> Alfabetische inhoud tarieventabel Legesverordening 2019</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vergunning</text:p>
                </table:table-cell>
                <table:table-cell table:style-name="entry" table:number-rows-spanned="1" table:number-columns-spanned="1">
                  <text:p text:style-name="table_al">2.3.2.1</text:p>
                </table:table-cell>
              </table:table-row>
              <table:table-row table:style-name="row">
                <table:table-cell table:style-name="entry" table:number-rows-spanned="1" table:number-columns-spanned="1">
                  <text:p text:style-name="table_al">Aanwezigheidsvergunning</text:p>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Akte burgerlijke stand, afschrift</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Archief gemeente, raadplegen</text:p>
                </table:table-cell>
                <table:table-cell table:style-name="entry" table:number-rows-spanned="1" table:number-columns-spanned="1">
                  <text:p text:style-name="table_al">1.1.3.1</text:p>
                </table:table-cell>
              </table:table-row>
              <table:table-row table:style-name="row">
                <table:table-cell table:style-name="entry" table:number-rows-spanned="1" table:number-columns-spanned="1">
                  <text:p text:style-name="table_al">Begraven, verlenen van uitste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Begroting, compleet</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Bestemmingsplan of uitwerkingsplan, verstrekken van</text:p>
                </table:table-cell>
                <table:table-cell table:style-name="entry" table:number-rows-spanned="1" table:number-columns-spanned="1">
                  <text:p text:style-name="table_al">1.14.9.1/1.14.9.2</text:p>
                </table:table-cell>
              </table:table-row>
              <table:table-row table:style-name="row">
                <table:table-cell table:style-name="entry" table:number-rows-spanned="1" table:number-columns-spanned="1">
                  <text:p text:style-name="table_al">Bestemmingsplan en projectplan</text:p>
                </table:table-cell>
                <table:table-cell table:style-name="entry" table:number-rows-spanned="1" table:number-columns-spanned="1">
                  <text:p text:style-name="table_al">2.8.1 t/m 2.8.3</text:p>
                </table:table-cell>
              </table:table-row>
              <table:table-row table:style-name="row">
                <table:table-cell table:style-name="entry" table:number-rows-spanned="1" table:number-columns-spanned="1">
                  <text:p text:style-name="table_al">Bestuursrapportage</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Bijstand bij raadplegen kadastrale gegevens</text:p>
                </table:table-cell>
                <table:table-cell table:style-name="entry" table:number-rows-spanned="1" table:number-columns-spanned="1">
                  <text:p text:style-name="table_al">1.8.1.1 t/m 1.8.1.3</text:p>
                </table:table-cell>
              </table:table-row>
              <table:table-row table:style-name="row">
                <table:table-cell table:style-name="entry" table:number-rows-spanned="1" table:number-columns-spanned="1">
                  <text:p text:style-name="table_al">Bodemgesteldheid, onderzoek</text:p>
                </table:table-cell>
                <table:table-cell table:style-name="entry" table:number-rows-spanned="1" table:number-columns-spanned="1">
                  <text:p text:style-name="table_al">2.3.16</text:p>
                </table:table-cell>
              </table:table-row>
              <table:table-row table:style-name="row">
                <table:table-cell table:style-name="entry" table:number-rows-spanned="1" table:number-columns-spanned="1">
                  <text:p text:style-name="table_al">Bouw-/omgevingsvergunningen, inzage in archief</text:p>
                </table:table-cell>
                <table:table-cell table:style-name="entry" table:number-rows-spanned="1" table:number-columns-spanned="1">
                  <text:p text:style-name="table_al">1.14.9.3</text:p>
                </table:table-cell>
              </table:table-row>
              <table:table-row table:style-name="row">
                <table:table-cell table:style-name="entry" table:number-rows-spanned="1" table:number-columns-spanned="1">
                  <text:p text:style-name="table_al">Collectebussen, beschikbaar stellen</text:p>
                </table:table-cell>
                <table:table-cell table:style-name="entry" table:number-rows-spanned="1" table:number-columns-spanned="1">
                  <text:p text:style-name="table_al">1.14.2.2</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1.14.2.1</text:p>
                </table:table-cell>
              </table:table-row>
              <table:table-row table:style-name="row">
                <table:table-cell table:style-name="entry" table:number-rows-spanned="1" table:number-columns-spanned="1">
                  <text:p text:style-name="table_al">Cremeren, verlenen van uitste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Digitale bestanden</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Drank- en Horecawet, vergunning, verklaring of ontheffing</text:p>
                </table:table-cell>
                <table:table-cell table:style-name="entry" table:number-rows-spanned="1" table:number-columns-spanned="1">
                  <text:p text:style-name="table_al">3.1.1.1 t/m 3.1.5.1</text:p>
                </table:table-cell>
              </table:table-row>
              <table:table-row table:style-name="row">
                <table:table-cell table:style-name="entry" table:number-rows-spanned="1" table:number-columns-spanned="1">
                  <text:p text:style-name="table_al">Escortbedrijf, vergunning</text:p>
                </table:table-cell>
                <table:table-cell table:style-name="entry" table:number-rows-spanned="1" table:number-columns-spanned="1">
                  <text:p text:style-name="table_al">3.3.3.1</text:p>
                </table:table-cell>
              </table:table-row>
              <table:table-row table:style-name="row">
                <table:table-cell table:style-name="entry" table:number-rows-spanned="1" table:number-columns-spanned="1">
                  <text:p text:style-name="table_al">Escortbedrijf, wijzigen vergunning</text:p>
                </table:table-cell>
                <table:table-cell table:style-name="entry" table:number-rows-spanned="1" table:number-columns-spanned="1">
                  <text:p text:style-name="table_al">3.3.3.2</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1</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1.5.1.3</text:p>
                </table:table-cell>
              </table:table-row>
              <table:table-row table:style-name="row">
                <table:table-cell table:style-name="entry" table:number-rows-spanned="1" table:number-columns-spanned="1">
                  <text:p text:style-name="table_al">Fotokopieën, overige</text:p>
                </table:table-cell>
                <table:table-cell table:style-name="entry" table:number-rows-spanned="1" table:number-columns-spanned="1">
                  <text:p text:style-name="table_al">1.1.1.2</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2.3.5.1/2.3.5.2</text:p>
                </table:table-cell>
              </table:table-row>
              <table:table-row table:style-name="row">
                <table:table-cell table:style-name="entry" table:number-rows-spanned="1" table:number-columns-spanned="1">
                  <text:p text:style-name="table_al">Gedrukte stukken</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Gegevens uit Basisregistratie Personen, verstrekken van/abonnement</text:p>
                </table:table-cell>
                <table:table-cell table:style-name="entry" table:number-rows-spanned="1" table:number-columns-spanned="1">
                  <text:p text:style-name="table_al">1.4.2.1 t/m 1.4.3.1</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13.2.1</text:p>
                </table:table-cell>
              </table:table-row>
              <table:table-row table:style-name="row">
                <table:table-cell table:style-name="entry" table:number-rows-spanned="1" table:number-columns-spanned="1">
                  <text:p text:style-name="table_al">Geluidhinder, ontheffing</text:p>
                </table:table-cell>
                <table:table-cell table:style-name="entry" table:number-rows-spanned="1" table:number-columns-spanned="1">
                  <text:p text:style-name="table_al">3.1.5.1</text:p>
                </table:table-cell>
              </table:table-row>
              <table:table-row table:style-name="row">
                <table:table-cell table:style-name="entry" table:number-rows-spanned="1" table:number-columns-spanned="1">
                  <text:p text:style-name="table_al">Gemeenteblad, exemplaar</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Gemeentelijke Basiskaart, afdrukken</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Gemeentelijke regeling, exemplaar</text:p>
                </table:table-cell>
                <table:table-cell table:style-name="entry" table:number-rows-spanned="1" table:number-columns-spanned="1">
                  <text:p text:style-name="table_al">1.2.1.3</text:p>
                </table:table-cell>
              </table:table-row>
              <table:table-row table:style-name="row">
                <table:table-cell table:style-name="entry" table:number-rows-spanned="1" table:number-columns-spanned="1">
                  <text:p text:style-name="table_al">Gemeenterekening, compleet</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Getuige voor huwelijksvoltrekking, beschikbaarstelling</text:p>
                </table:table-cell>
                <table:table-cell table:style-name="entry" table:number-rows-spanned="1" table:number-columns-spanned="1">
                  <text:p text:style-name="table_al">1.3.4.1</text:p>
                </table:table-cell>
              </table:table-row>
              <table:table-row table:style-name="row">
                <table:table-cell table:style-name="entry" table:number-rows-spanned="1" table:number-columns-spanned="1">
                  <text:p text:style-name="table_al">Herbegraven, aanvraag</text:p>
                </table:table-cell>
                <table:table-cell table:style-name="entry" table:number-rows-spanned="1" table:number-columns-spanned="1">
                  <text:p text:style-name="table_al">1.3.6.2</text:p>
                </table:table-cell>
              </table:table-row>
              <table:table-row table:style-name="row">
                <table:table-cell table:style-name="entry" table:number-rows-spanned="1" table:number-columns-spanned="1">
                  <text:p text:style-name="table_al">Huisvesting: indeling in urgentiecategorie</text:p>
                </table:table-cell>
                <table:table-cell table:style-name="entry" table:number-rows-spanned="1" table:number-columns-spanned="1">
                  <text:p text:style-name="table_al">1.14.6.1</text:p>
                </table:table-cell>
              </table:table-row>
              <table:table-row table:style-name="row">
                <table:table-cell table:style-name="entry" table:number-rows-spanned="1" table:number-columns-spanned="1">
                  <text:p text:style-name="table_al">Huwelijksvoltrekking</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Huwelijksvoltrekking in bijzonder huis</text:p>
                </table:table-cell>
                <table:table-cell table:style-name="entry" table:number-rows-spanned="1" table:number-columns-spanned="1">
                  <text:p text:style-name="table_al">1.3.2.1</text:p>
                </table:table-cell>
              </table:table-row>
              <table:table-row table:style-name="row">
                <table:table-cell table:style-name="entry" table:number-rows-spanned="1" table:number-columns-spanned="1">
                  <text:p text:style-name="table_al">Investeringsprogramma</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Kaarten behorende bij raadsnotulen of gemeentebladen</text:p>
                </table:table-cell>
                <table:table-cell table:style-name="entry" table:number-rows-spanned="1" table:number-columns-spanned="1">
                  <text:p text:style-name="table_al">1.2.2.3</text:p>
                </table:table-cell>
              </table:table-row>
              <table:table-row table:style-name="row">
                <table:table-cell table:style-name="entry" table:number-rows-spanned="1" table:number-columns-spanned="1">
                  <text:p text:style-name="table_al">Kabels en Leidingen, verkrijgen vergunningen</text:p>
                </table:table-cell>
                <table:table-cell table:style-name="entry" table:number-rows-spanned="1" table:number-columns-spanned="1">
                  <text:p text:style-name="table_al">1.12.1.1 t/m 1.12.5.1</text:p>
                </table:table-cell>
              </table:table-row>
              <table:table-row table:style-name="row">
                <table:table-cell table:style-name="entry" table:number-rows-spanned="1" table:number-columns-spanned="1">
                  <text:p text:style-name="table_al">Kapverbod, ontheffing</text:p>
                </table:table-cell>
                <table:table-cell table:style-name="entry" table:number-rows-spanned="1" table:number-columns-spanned="1">
                  <text:p text:style-name="table_al">2.3.10.1</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9.1.1</text:p>
                </table:table-cell>
              </table:table-row>
              <table:table-row table:style-name="row">
                <table:table-cell table:style-name="entry" table:number-rows-spanned="1" table:number-columns-spanned="1">
                  <text:p text:style-name="table_al">Marktkramen, vergunning tot plaatsen van</text:p>
                </table:table-cell>
                <table:table-cell table:style-name="entry" table:number-rows-spanned="1" table:number-columns-spanned="1">
                  <text:p text:style-name="table_al">1.14.4.1</text:p>
                </table:table-cell>
              </table:table-row>
              <table:table-row table:style-name="row">
                <table:table-cell table:style-name="entry" table:number-rows-spanned="1" table:number-columns-spanned="1">
                  <text:p text:style-name="table_al">Meerjarenbegroting</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Nederlandse Identiteitskaart (NIK)</text:p>
                </table:table-cell>
                <table:table-cell table:style-name="entry" table:number-rows-spanned="1" table:number-columns-spanned="1">
                  <text:p text:style-name="table_al">1.5.5.1/1.5.5.2</text:p>
                </table:table-cell>
              </table:table-row>
              <table:table-row table:style-name="row">
                <table:table-cell table:style-name="entry" table:number-rows-spanned="1" table:number-columns-spanned="1">
                  <text:p text:style-name="table_al">Nederlandse Identiteitskaart (NIK), spoedlevering</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Normkosten, omschrijving</text:p>
                </table:table-cell>
                <table:table-cell table:style-name="entry" table:number-rows-spanned="1" table:number-columns-spanned="1">
                  <text:p text:style-name="table_al">2.1.1.1</text:p>
                </table:table-cell>
              </table:table-row>
              <table:table-row table:style-name="row">
                <table:table-cell table:style-name="entry" table:number-rows-spanned="1" table:number-columns-spanned="1">
                  <text:p text:style-name="table_al">Omgevingsvergunning, beoordeling conceptaanvraag</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Omgevingsvergunning regulier, aanvraag</text:p>
                </table:table-cell>
                <table:table-cell table:style-name="entry" table:number-rows-spanned="1" table:number-columns-spanned="1">
                  <text:p text:style-name="table_al">2.3.1.1</text:p>
                </table:table-cell>
              </table:table-row>
              <table:table-row table:style-name="row">
                <table:table-cell table:style-name="entry" table:number-rows-spanned="1" table:number-columns-spanned="1">
                  <text:p text:style-name="table_al">Onroerende zaakbelasting, verstrekken van heffingsgrondslag</text:p>
                </table:table-cell>
                <table:table-cell table:style-name="entry" table:number-rows-spanned="1" table:number-columns-spanned="1">
                  <text:p text:style-name="table_al">1.8.2.1</text:p>
                </table:table-cell>
              </table:table-row>
              <table:table-row table:style-name="row">
                <table:table-cell table:style-name="entry" table:number-rows-spanned="1" table:number-columns-spanned="1">
                  <text:p text:style-name="table_al">Ontheffing, teruggaaf, leges omgevingsvergunning, melding</text:p>
                </table:table-cell>
                <table:table-cell table:style-name="entry" table:number-rows-spanned="1" table:number-columns-spanned="1">
                  <text:p text:style-name="table_al">2.4.1 t/m 2.5.4</text:p>
                </table:table-cell>
              </table:table-row>
              <table:table-row table:style-name="row">
                <table:table-cell table:style-name="entry" table:number-rows-spanned="1" table:number-columns-spanned="1">
                  <text:p text:style-name="table_al">Openbare besluitenlijsten van vergaderingen van het college van burgemeester en wethouders</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Opgraven, aanvraag</text:p>
                </table:table-cell>
                <table:table-cell table:style-name="entry" table:number-rows-spanned="1" table:number-columns-spanned="1">
                  <text:p text:style-name="table_al">1.3.6.2</text:p>
                </table:table-cell>
              </table:table-row>
              <table:table-row table:style-name="row">
                <table:table-cell table:style-name="entry" table:number-rows-spanned="1" table:number-columns-spanned="1">
                  <text:p text:style-name="table_al">Overlastverordening horeca- en aanverwante bedrijven, vergunning, ontheffing</text:p>
                </table:table-cell>
                <table:table-cell table:style-name="entry" table:number-rows-spanned="1" table:number-columns-spanned="1">
                  <text:p text:style-name="table_al">3.1.2.1 t/m 3.1.2.3</text:p>
                </table:table-cell>
              </table:table-row>
              <table:table-row table:style-name="row">
                <table:table-cell table:style-name="entry" table:number-rows-spanned="1" table:number-columns-spanned="1">
                  <text:p text:style-name="table_al">Parkeerontheffing en -vergunning</text:p>
                </table:table-cell>
                <table:table-cell table:style-name="entry" table:number-rows-spanned="1" table:number-columns-spanned="1">
                  <text:p text:style-name="table_al">1.13.1.1 t/m 1.13.1.3</text:p>
                </table:table-cell>
              </table:table-row>
              <table:table-row table:style-name="row">
                <table:table-cell table:style-name="entry" table:number-rows-spanned="1" table:number-columns-spanned="1">
                  <text:p text:style-name="table_al">Partnerschap, omzetting in huwelijk</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Partnerschapboekje of duplicaat</text:p>
                </table:table-cell>
                <table:table-cell table:style-name="entry" table:number-rows-spanned="1" table:number-columns-spanned="1">
                  <text:p text:style-name="table_al">1.3.5.1</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1.5.1.1</text:p>
                </table:table-cell>
              </table:table-row>
              <table:table-row table:style-name="row">
                <table:table-cell table:style-name="entry" table:number-rows-spanned="1" table:number-columns-spanned="1">
                  <text:p text:style-name="table_al">Paspoort t.b.v. vreemdeling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Paspoort t.b.v. vluchteling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Paspoorten, spoedlevering</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Plaatsen voorwerpen in-, boven-, op of onder gemeentegrond</text:p>
                </table:table-cell>
                <table:table-cell table:style-name="entry" table:number-rows-spanned="1" table:number-columns-spanned="1">
                  <text:p text:style-name="table_al">1.14.1.1/1.14.1.2</text:p>
                </table:table-cell>
              </table:table-row>
              <table:table-row table:style-name="row">
                <table:table-cell table:style-name="entry" table:number-rows-spanned="1" table:number-columns-spanned="1">
                  <text:p text:style-name="table_al">Raadsbijlage</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Reclamevergunning</text:p>
                </table:table-cell>
                <table:table-cell table:style-name="entry" table:number-rows-spanned="1" table:number-columns-spanned="1">
                  <text:p text:style-name="table_al">2.3.10.2</text:p>
                </table:table-cell>
              </table:table-row>
              <table:table-row table:style-name="row">
                <table:table-cell table:style-name="entry" table:number-rows-spanned="1" table:number-columns-spanned="1">
                  <text:p text:style-name="table_al">Registratie partnerschap</text:p>
                </table:table-cell>
                <table:table-cell table:style-name="entry" table:number-rows-spanned="1" table:number-columns-spanned="1">
                  <text:p text:style-name="table_al">1.3.1.1 t/m 1.3.1.6</text:p>
                </table:table-cell>
              </table:table-row>
              <table:table-row table:style-name="row">
                <table:table-cell table:style-name="entry" table:number-rows-spanned="1" table:number-columns-spanned="1">
                  <text:p text:style-name="table_al">Reglement Verkeersregels en Verkeerstekens, ontheffing, vergunning</text:p>
                </table:table-cell>
                <table:table-cell table:style-name="entry" table:number-rows-spanned="1" table:number-columns-spanned="1">
                  <text:p text:style-name="table_al">1.13.1.1</text:p>
                </table:table-cell>
              </table:table-row>
              <table:table-row table:style-name="row">
                <table:table-cell table:style-name="entry" table:number-rows-spanned="1" table:number-columns-spanned="1">
                  <text:p text:style-name="table_al">Rijbewijs, afgeven, vernieuwen of omwisselen</text:p>
                </table:table-cell>
                <table:table-cell table:style-name="entry" table:number-rows-spanned="1" table:number-columns-spanned="1">
                  <text:p text:style-name="table_al">1.6.1.1</text:p>
                </table:table-cell>
              </table:table-row>
              <table:table-row table:style-name="row">
                <table:table-cell table:style-name="entry" table:number-rows-spanned="1" table:number-columns-spanned="1">
                  <text:p text:style-name="table_al">Rijbewijs, spoedlevering</text:p>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ext:p text:style-name="table_al">Seksbioscoop, vergunning</text:p>
                </table:table-cell>
                <table:table-cell table:style-name="entry" table:number-rows-spanned="1" table:number-columns-spanned="1">
                  <text:p text:style-name="table_al">3.3.2.1</text:p>
                </table:table-cell>
              </table:table-row>
              <table:table-row table:style-name="row">
                <table:table-cell table:style-name="entry" table:number-rows-spanned="1" table:number-columns-spanned="1">
                  <text:p text:style-name="table_al">Seksbioscoop, wijziging vergunning</text:p>
                </table:table-cell>
                <table:table-cell table:style-name="entry" table:number-rows-spanned="1" table:number-columns-spanned="1">
                  <text:p text:style-name="table_al">3.3.2.2</text:p>
                </table:table-cell>
              </table:table-row>
              <table:table-row table:style-name="row">
                <table:table-cell table:style-name="entry" table:number-rows-spanned="1" table:number-columns-spanned="1">
                  <text:p text:style-name="table_al">Seksinrichting, vergunning</text:p>
                </table:table-cell>
                <table:table-cell table:style-name="entry" table:number-rows-spanned="1" table:number-columns-spanned="1">
                  <text:p text:style-name="table_al">3.3.1.1</text:p>
                </table:table-cell>
              </table:table-row>
              <table:table-row table:style-name="row">
                <table:table-cell table:style-name="entry" table:number-rows-spanned="1" table:number-columns-spanned="1">
                  <text:p text:style-name="table_al">Seksinrichting, wijzigen vergunning</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Seksinrichting, wijziging beheerderschap</text:p>
                </table:table-cell>
                <table:table-cell table:style-name="entry" table:number-rows-spanned="1" table:number-columns-spanned="1">
                  <text:p text:style-name="table_al">3.3.1.3</text:p>
                </table:table-cell>
              </table:table-row>
              <table:table-row table:style-name="row">
                <table:table-cell table:style-name="entry" table:number-rows-spanned="1" table:number-columns-spanned="1">
                  <text:p text:style-name="table_al">Seksinrichtingen, vermindering legesbedrag</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Sloopvergunning</text:p>
                </table:table-cell>
                <table:table-cell table:style-name="entry" table:number-rows-spanned="1" table:number-columns-spanned="1">
                  <text:p text:style-name="table_al">2.3.7.1/2.3.7.2</text:p>
                </table:table-cell>
              </table:table-row>
              <table:table-row table:style-name="row">
                <table:table-cell table:style-name="entry" table:number-rows-spanned="1" table:number-columns-spanned="1">
                  <text:p text:style-name="table_al">Sluitingsuur horeca, verlenging</text:p>
                </table:table-cell>
                <table:table-cell table:style-name="entry" table:number-rows-spanned="1" table:number-columns-spanned="1">
                  <text:p text:style-name="table_al">3.1.3.1</text:p>
                </table:table-cell>
              </table:table-row>
              <table:table-row table:style-name="row">
                <table:table-cell table:style-name="entry" table:number-rows-spanned="1" table:number-columns-spanned="1">
                  <text:p text:style-name="table_al">Speelautomaten, vergunning</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Speelautomaten, wijzigen vergunning</text:p>
                </table:table-cell>
                <table:table-cell table:style-name="entry" table:number-rows-spanned="1" table:number-columns-spanned="1">
                  <text:p text:style-name="table_al">1.9.2.2</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1.14.3.2</text:p>
                </table:table-cell>
              </table:table-row>
              <table:table-row table:style-name="row">
                <table:table-cell table:style-name="entry" table:number-rows-spanned="1" table:number-columns-spanned="1">
                  <text:p text:style-name="table_al">Stukken toezending, verzend- en administratiekosten</text:p>
                </table:table-cell>
                <table:table-cell table:style-name="entry" table:number-rows-spanned="1" table:number-columns-spanned="1">
                  <text:p text:style-name="table_al">1.1.2.1</text:p>
                </table:table-cell>
              </table:table-row>
              <table:table-row table:style-name="row">
                <table:table-cell table:style-name="entry" table:number-rows-spanned="1" table:number-columns-spanned="1">
                  <text:p text:style-name="table_al">Stukken/uittreksels, aanvraag</text:p>
                </table:table-cell>
                <table:table-cell table:style-name="entry" table:number-rows-spanned="1" table:number-columns-spanned="1">
                  <text:p text:style-name="table_al">1.1.4.2</text:p>
                </table:table-cell>
              </table:table-row>
              <table:table-row table:style-name="row">
                <table:table-cell table:style-name="entry" table:number-rows-spanned="1" table:number-columns-spanned="1">
                  <text:p text:style-name="table_al">Trouwboekje of duplicaat</text:p>
                </table:table-cell>
                <table:table-cell table:style-name="entry" table:number-rows-spanned="1" table:number-columns-spanned="1">
                  <text:p text:style-name="table_al">1.3.5.1</text:p>
                </table:table-cell>
              </table:table-row>
              <table:table-row table:style-name="row">
                <table:table-cell table:style-name="entry" table:number-rows-spanned="1" table:number-columns-spanned="1">
                  <text:p text:style-name="table_al">Uitwegvergunning</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Urgentieverklaring, medische en sociale t.b.v. woonwagenbewoners</text:p>
                </table:table-cell>
                <table:table-cell table:style-name="entry" table:number-rows-spanned="1" table:number-columns-spanned="1">
                  <text:p text:style-name="table_al">1.14.6.2</text:p>
                </table:table-cell>
              </table:table-row>
              <table:table-row table:style-name="row">
                <table:table-cell table:style-name="entry" table:number-rows-spanned="1" table:number-columns-spanned="1">
                  <text:p text:style-name="table_al">Vangnetbepaling</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Venten, ontheffing</text:p>
                </table:table-cell>
                <table:table-cell table:style-name="entry" table:number-rows-spanned="1" table:number-columns-spanned="1">
                  <text:p text:style-name="table_al">1.14.3.1</text:p>
                </table:table-cell>
              </table:table-row>
              <table:table-row table:style-name="row">
                <table:table-cell table:style-name="entry" table:number-rows-spanned="1" table:number-columns-spanned="1">
                  <text:p text:style-name="table_al">Verhuizingen binnen-, vertrek uit-, vestiging in de gemeente, abonnement</text:p>
                </table:table-cell>
                <table:table-cell table:style-name="entry" table:number-rows-spanned="1" table:number-columns-spanned="1">
                  <text:p text:style-name="table_al">1.4.4.1</text:p>
                </table:table-cell>
              </table:table-row>
              <table:table-row table:style-name="row">
                <table:table-cell table:style-name="entry" table:number-rows-spanned="1" table:number-columns-spanned="1">
                  <text:p text:style-name="table_al">Verklaring omtrent gedrag, natuurlijke personen</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Verklaring omtrent gedrag, rechtspersonen</text:p>
                </table:table-cell>
                <table:table-cell table:style-name="entry" table:number-rows-spanned="1" table:number-columns-spanned="1">
                  <text:p text:style-name="table_al">1.7.2.2</text:p>
                </table:table-cell>
              </table:table-row>
              <table:table-row table:style-name="row">
                <table:table-cell table:style-name="entry" table:number-rows-spanned="1" table:number-columns-spanned="1">
                  <text:p text:style-name="table_al">Verklaringen, beschikkingen, inlichtingen, overige</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Verslag van de handelingen van de gemeenteraad</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Verstrekken gegevens besluit Basisregistratie Personen</text:p>
                </table:table-cell>
                <table:table-cell table:style-name="entry" table:number-rows-spanned="1" table:number-columns-spanned="1">
                  <text:p text:style-name="table_al">1.4.6.1</text:p>
                </table:table-cell>
              </table:table-row>
              <table:table-row table:style-name="row">
                <table:table-cell table:style-name="entry" table:number-rows-spanned="1" table:number-columns-spanned="1">
                  <text:p text:style-name="table_al">Verstrekken lijsten Basisregistratie Personen</text:p>
                </table:table-cell>
                <table:table-cell table:style-name="entry" table:number-rows-spanned="1" table:number-columns-spanned="1">
                  <text:p text:style-name="table_al">1.4.2.1 t/m 1.4.2.2</text:p>
                </table:table-cell>
              </table:table-row>
              <table:table-row table:style-name="row">
                <table:table-cell table:style-name="entry" table:number-rows-spanned="1" table:number-columns-spanned="1">
                  <text:p text:style-name="table_al">Verstrekken meer gegevens Basisregistratie Personen</text:p>
                </table:table-cell>
                <table:table-cell table:style-name="entry" table:number-rows-spanned="1" table:number-columns-spanned="1">
                  <text:p text:style-name="table_al">1.4.2.1 t/m 1.4.2.2.7</text:p>
                </table:table-cell>
              </table:table-row>
              <table:table-row table:style-name="row">
                <table:table-cell table:style-name="entry" table:number-rows-spanned="1" table:number-columns-spanned="1">
                  <text:p text:style-name="table_al">Verstrekken van gegevens niet opgenomen in Basisregistratie Personen</text:p>
                </table:table-cell>
                <table:table-cell table:style-name="entry" table:number-rows-spanned="1" table:number-columns-spanned="1">
                  <text:p text:style-name="table_al">1.4.4.1 t/m 1.4.5.2</text:p>
                </table:table-cell>
              </table:table-row>
              <table:table-row table:style-name="row">
                <table:table-cell table:style-name="entry" table:number-rows-spanned="1" table:number-columns-spanned="1">
                  <text:p text:style-name="table_al">Voetbalvergunning</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Voetgangersgebied, ontheffing berijden van/ parkeren binnen</text:p>
                </table:table-cell>
                <table:table-cell table:style-name="entry" table:number-rows-spanned="1" table:number-columns-spanned="1">
                  <text:p text:style-name="table_al">1.13.1.1 t/m 1.13.1.2</text:p>
                </table:table-cell>
              </table:table-row>
              <table:table-row table:style-name="row">
                <table:table-cell table:style-name="entry" table:number-rows-spanned="1" table:number-columns-spanned="1">
                  <text:p text:style-name="table_al">Voorjaarsnota</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Waarmerken afschriften of kopieën</text:p>
                </table:table-cell>
                <table:table-cell table:style-name="entry" table:number-rows-spanned="1" table:number-columns-spanned="1">
                  <text:p text:style-name="table_al">1.7.1.2</text:p>
                </table:table-cell>
              </table:table-row>
              <table:table-row table:style-name="row">
                <table:table-cell table:style-name="entry" table:number-rows-spanned="1" table:number-columns-spanned="1">
                  <text:p text:style-name="table_al">Waarmerken foto</text:p>
                </table:table-cell>
                <table:table-cell table:style-name="entry" table:number-rows-spanned="1" table:number-columns-spanned="1">
                  <text:p text:style-name="table_al">1.7.1.1</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Wijzigen gegarandeerde geldlening</text:p>
                </table:table-cell>
                <table:table-cell table:style-name="entry" table:number-rows-spanned="1" table:number-columns-spanned="1">
                  <text:p text:style-name="table_al">1.14.5.1</text:p>
                </table:table-cell>
              </table:table-row>
              <table:table-row table:style-name="row">
                <table:table-cell table:style-name="entry" table:number-rows-spanned="1" table:number-columns-spanned="1">
                  <text:p text:style-name="table_al">Winkelsluiting, ontheffing</text:p>
                </table:table-cell>
                <table:table-cell table:style-name="entry" table:number-rows-spanned="1" table:number-columns-spanned="1">
                  <text:p text:style-name="table_al">1.10.1.1 / 1.10.1.2</text:p>
                </table:table-cell>
              </table:table-row>
              <table:table-row table:style-name="row">
                <table:table-cell table:style-name="entry" table:number-rows-spanned="1" table:number-columns-spanned="1">
                  <text:p text:style-name="table_al">Winkelsluiting, wijziging</text:p>
                </table:table-cell>
                <table:table-cell table:style-name="entry" table:number-rows-spanned="1" table:number-columns-spanned="1">
                  <text:p text:style-name="table_al">1.10.1.3</text:p>
                </table:table-cell>
              </table:table-row>
              <table:table-row table:style-name="row">
                <table:table-cell table:style-name="entry" table:number-rows-spanned="1" table:number-columns-spanned="1">
                  <text:p text:style-name="table_al">Wkpb, verstrekken gegevens</text:p>
                </table:table-cell>
                <table:table-cell table:style-name="entry" table:number-rows-spanned="1" table:number-columns-spanned="1">
                  <text:p text:style-name="table_al">1.8.3.1/1.8.3.2</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1.5.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normkosten ten behoeve van berekeningen van de Waboleges en leges bestemmings-, uitwerkings- en wijzigingsplannen.</text:p>
          <text:p text:style-name="al">
          <text:span text:style-name="nadrukvet">Bijl</text:span>
          <text:span text:style-name="nadrukvet">a</text:span>
          <text:span text:style-name="nadrukvet">ge</text:span>
          <text:span text:style-name="nadrukvet"> bij tarieventabel legesverordening 2019 (1/2)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ijzen gelden per eenheid zoals vermeld</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huur of koopproject)</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en (projectmatig)</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vrijstaande woningen (vrije sector)</text:p>
                </table:table-cell>
                <table:table-cell table:style-name="entry" table:number-rows-spanned="1" table:number-columns-spanned="1">
                  <text:p text:style-name="table_al">28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projectmatig)</text:p>
                </table:table-cell>
                <table:table-cell table:style-name="entry" table:number-rows-spanned="1" table:number-columns-spanned="1">
                  <text:p text:style-name="table_al">29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 (particulier)</text:p>
                </table:table-cell>
                <table:table-cell table:style-name="entry" table:number-rows-spanned="1" table:number-columns-spanned="1">
                  <text:p text:style-name="table_al">3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ppartementen (eenvoudi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luxe) / bungalows</text:p>
                </table:table-cell>
                <table:table-cell table:style-name="entry" table:number-rows-spanned="1" table:number-columns-spanned="1">
                  <text:p text:style-name="table_al">3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oonwagens (chalet)</text:p>
                </table:table-cell>
                <table:table-cell table:style-name="entry" table:number-rows-spanned="1" table:number-columns-spanned="1">
                  <text:p text:style-name="table_al">19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ote kelder onder een woning</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Eenvoudige kelder onder vrijstaande woning</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elder tot 30m3 en prefab kelders</text:p>
                </table:table-cell>
                <table:table-cell table:style-name="entry" table:number-rows-spanned="1" table:number-columns-spanned="1">
                  <text:p text:style-name="table_al">30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gebouwen, garag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fsteens of hout met plat dak</text:p>
                </table:table-cell>
                <table:table-cell table:style-name="entry" table:number-rows-spanned="1" table:number-columns-spanned="1">
                  <text:p text:style-name="table_al">11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lfsteens of hout, pannendak</text:p>
                </table:table-cell>
                <table:table-cell table:style-name="entry" table:number-rows-spanned="1" table:number-columns-spanned="1">
                  <text:p text:style-name="table_al">12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 plat dak</text:p>
                </table:table-cell>
                <table:table-cell table:style-name="entry" table:number-rows-spanned="1" table:number-columns-spanned="1">
                  <text:p text:style-name="table_al">14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pouwmuur, pannendak</text:p>
                </table:table-cell>
                <table:table-cell table:style-name="entry" table:number-rows-spanned="1" table:number-columns-spanned="1">
                  <text:p text:style-name="table_al">1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por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port, pannendak</text:p>
                </table:table-cell>
                <table:table-cell table:style-name="entry" table:number-rows-spanned="1" table:number-columns-spanned="1">
                  <text:p text:style-name="table_al">1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6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uinhuisje</text:p>
                </table:table-cell>
                <table:table-cell table:style-name="entry" table:number-rows-spanned="1" table:number-columns-spanned="1">
                  <text:p text:style-name="table_al">14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oninguitbreiding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3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breiding bergruimte</text:p>
                </table:table-cell>
                <table:table-cell table:style-name="entry" table:number-rows-spanned="1" table:number-columns-spanned="1">
                  <text:p text:style-name="table_al">17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akkapel</text:p>
                </table:table-cell>
                <table:table-cell table:style-name="entry" table:number-rows-spanned="1" table:number-columns-spanned="1">
                  <text:p text:style-name="table_al">935,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9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uw dak</text:p>
                </table:table-cell>
                <table:table-cell table:style-name="entry" table:number-rows-spanned="1" table:number-columns-spanned="1">
                  <text:p text:style-name="table_al">13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r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text:p>
                </table:table-cell>
                <table:table-cell table:style-name="entry" table:number-rows-spanned="1" table:number-columns-spanned="1">
                  <text:p text:style-name="table_al">72,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etselwerk penanten met hout</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14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19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8,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gemetseld) tot 3 m hoog, oppervl &lt; 5.000 m2</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dem als 5.1 oppervl tussen 5.000-10.000 m2</text:p>
                </table:table-cell>
                <table:table-cell table:style-name="entry" table:number-rows-spanned="1" table:number-columns-spanned="1">
                  <text:p text:style-name="table_al">11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dem als 5.1 oppervlak groter dan 10.000 m2</text:p>
                </table:table-cell>
                <table:table-cell table:style-name="entry" table:number-rows-spanned="1" table:number-columns-spanned="1">
                  <text:p text:style-name="table_al">11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hal systeemb. 3-6 m hoog; oppervl &lt; 5.000 m2</text:p>
                </table:table-cell>
                <table:table-cell table:style-name="entry" table:number-rows-spanned="1" table:number-columns-spanned="1">
                  <text:p text:style-name="table_al">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dem als 5.4 oppervl tussen 5.000-10.000 m2</text:p>
                </table:table-cell>
                <table:table-cell table:style-name="entry" table:number-rows-spanned="1" table:number-columns-spanned="1">
                  <text:p text:style-name="table_al">7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dem als 5.4 oppervlak groter dan 10.000 m2</text:p>
                </table:table-cell>
                <table:table-cell table:style-name="entry" table:number-rows-spanned="1" table:number-columns-spanned="1">
                  <text:p text:style-name="table_al">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edrijfshallen systeemb. 6-9 m hoog;oppervl &lt; 5.000 m2</text:p>
                </table:table-cell>
                <table:table-cell table:style-name="entry" table:number-rows-spanned="1" table:number-columns-spanned="1">
                  <text:p text:style-name="table_al">5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dem als 5.7 oppervl tussen 5.000-10.000 m2</text:p>
                </table:table-cell>
                <table:table-cell table:style-name="entry" table:number-rows-spanned="1" table:number-columns-spanned="1">
                  <text:p text:style-name="table_al">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dem als 5.7 oppervlak groter dan 10.000 m2</text:p>
                </table:table-cell>
                <table:table-cell table:style-name="entry" table:number-rows-spanned="1" table:number-columns-spanned="1">
                  <text:p text:style-name="table_al">5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ervlakte kleiner dan 5.000 m2</text:p>
                </table:table-cell>
                <table:table-cell table:style-name="entry" table:number-rows-spanned="1" table:number-columns-spanned="1">
                  <text:p text:style-name="table_al">5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dem als 5.10 oppervlakte tussen 5000 en 10.000 m2</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dem als 5.10 oppervlakte groter dan 10.000 m2</text:p>
                </table:table-cell>
                <table:table-cell table:style-name="entry" table:number-rows-spanned="1" table:number-columns-spanned="1">
                  <text:p text:style-name="table_al">4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Kantoren (aangebouwd)</text:p>
                </table:table-cell>
                <table:table-cell table:style-name="entry" table:number-rows-spanned="1" table:number-columns-spanned="1">
                  <text:p text:style-name="table_al">28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Kantoren (vrijstaand)</text:p>
                </table:table-cell>
                <table:table-cell table:style-name="entry" table:number-rows-spanned="1" table:number-columns-spanned="1">
                  <text:p text:style-name="table_al">32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ool</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oodschool</text:p>
                </table:table-cell>
                <table:table-cell table:style-name="entry" table:number-rows-spanned="1" table:number-columns-spanned="1">
                  <text:p text:style-name="table_al">20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30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inkelfunctie: eenvoudige uitvoerin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inkelfunctie met representatief karakter / showroom</text:p>
                </table:table-cell>
                <table:table-cell table:style-name="entry" table:number-rows-spanned="1" table:number-columns-spanned="1">
                  <text:p text:style-name="table_al">3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afé/bar/restaurant</text:p>
                </table:table-cell>
                <table:table-cell table:style-name="entry" table:number-rows-spanned="1" table:number-columns-spanned="1">
                  <text:p text:style-name="table_al">33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Interne wijzigingen</text:p>
                </table:table-cell>
                <table:table-cell table:style-name="entry" table:number-rows-spanned="1" table:number-columns-spanned="1">
                  <text:p text:style-name="table_al">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velwijzigingen</text:p>
                </table:table-cell>
                <table:table-cell table:style-name="entry" table:number-rows-spanned="1" table:number-columns-spanned="1">
                  <text:p text:style-name="table_al">56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sloten loods</text:p>
                </table:table-cell>
                <table:table-cell table:style-name="entry" table:number-rows-spanned="1" table:number-columns-spanned="1">
                  <text:p text:style-name="table_al">18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dschuur</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17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undveestal (metselwerk)</text:p>
                </table:table-cell>
                <table:table-cell table:style-name="entry" table:number-rows-spanned="1" table:number-columns-spanned="1">
                  <text:p text:style-name="table_al">31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Rundveestal (staalwanden)</text:p>
                </table:table-cell>
                <table:table-cell table:style-name="entry" table:number-rows-spanned="1" table:number-columns-spanned="1">
                  <text:p text:style-name="table_al">27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rkensstal (metselwerk)</text:p>
                </table:table-cell>
                <table:table-cell table:style-name="entry" table:number-rows-spanned="1" table:number-columns-spanned="1">
                  <text:p text:style-name="table_al">4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rkensstal (staalwanden)</text:p>
                </table:table-cell>
                <table:table-cell table:style-name="entry" table:number-rows-spanned="1" table:number-columns-spanned="1">
                  <text:p text:style-name="table_al">41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ppenstal (metselwerk)</text:p>
                </table:table-cell>
                <table:table-cell table:style-name="entry" table:number-rows-spanned="1" table:number-columns-spanned="1">
                  <text:p text:style-name="table_al">21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ppenstal (staalwanden)</text:p>
                </table:table-cell>
                <table:table-cell table:style-name="entry" table:number-rows-spanned="1" table:number-columns-spanned="1">
                  <text:p text:style-name="table_al">14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uinbouwkas</text:p>
                </table:table-cell>
                <table:table-cell table:style-name="entry" table:number-rows-spanned="1" table:number-columns-spanned="1">
                  <text:p text:style-name="table_al">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er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half onder de grond</text:p>
                </table:table-cell>
                <table:table-cell table:style-name="entry" table:number-rows-spanned="1" table:number-columns-spanned="1">
                  <text:p text:style-name="table_al">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geheel onder de grond</text:p>
                </table:table-cell>
                <table:table-cell table:style-name="entry" table:number-rows-spanned="1" table:number-columns-spanned="1">
                  <text:p text:style-name="table_al">403,00</text:p>
                </table:table-cell>
                <table:table-cell table:style-name="entry" table:number-rows-spanned="1" table:number-columns-spanned="1">
                  <text:p text:style-name="table_al">per m3</text:p>
                </table:table-cell>
              </table:table-row>
            </table:table>
            <text:p text:style-name="table_bottom"/>
          </text:section>
          <text:p text:style-name="al"/>
          <text:p text:style-name="al">Bovenstaand overzicht zal worden gehanteerd vanaf 1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31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belastingen Legesverordening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21</meta:user-defined>
    <meta:user-defined meta:name="OVERHEIDop.GmbID/DC.identifier">gmb-2018-243121</meta:user-defined>
    <meta:user-defined meta:name="OVERHEID.TaxonomieBeleidsagenda/OVERHEID.category">Financiën | Organisatie en beleid</meta:user-defined>
    <meta:user-defined meta:name="OVERHEID.Gemeente/DC.spatial">Helmo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adsbesluit  71B</meta:user-defined>
    <meta:user-defined meta:name="DCTERMS.alternative">Legesverordening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86_1</meta:user-defined>
    <meta:user-defined meta:name="OVERHEIDop.versieInformatie"/>
  </office:meta>
</office:document-meta>
</file>