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 van 3 eiken en een sierkers bij Villa Eikenhorst te Wassenaar - Eikenhors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01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1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 van 3 eiken en een sierkers bij Villa Eikenhorst te Wassenaar - Eikenhors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20</meta:user-defined>
    <meta:user-defined meta:name="OVERHEIDop.GmbID/DC.identifier">gmb-2018-2431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Eikenhors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2 459973</meta:user-defined>
    <meta:user-defined meta:name="OVERHEIDop.versieInformatie"/>
  </office:meta>
</office:document-meta>
</file>