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et garage/berging, Relaerstraat, kavel 3 (zaaknummer 73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laerstraat, kavel 3 </text:span>
            <text:span text:style-name="nadrukvet">– </text:span>ontvangen 31 januari 2018 voor het bouwen van een woning met garage/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1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met garage/berging, Relaerstraat, kavel 3 (zaaknummer 7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12</meta:user-defined>
    <meta:user-defined meta:name="OVERHEIDop.GmbID/DC.identifier">gmb-2018-24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el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23 505689</meta:user-defined>
    <meta:user-defined meta:name="OVERHEIDop.versieInformatie"/>
  </office:meta>
</office:document-meta>
</file>