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of uitrit, Weide 15,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V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ide 15 Stompetoren:</text:span>
            </text:span>het aanleggen van een in- of uitrit </text:p>
            <text:p text:style-name="common-al">Datum einde bezwaartermijn: 23 november 2018.</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1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1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Weide 15,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19</meta:user-defined>
    <meta:user-defined meta:name="OVERHEIDop.GmbID/DC.identifier">gmb-2018-24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V 15</meta:user-defined>
    <meta:user-defined meta:name="OVERHEIDop.woonplaats">Stompetoren</meta:user-defined>
    <meta:user-defined meta:name="OVERHEIDop.straatnaam">Wei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837 514117</meta:user-defined>
    <meta:user-defined meta:name="OVERHEIDop.versieInformatie"/>
  </office:meta>
</office:document-meta>
</file>