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astingmaatregelen 2019</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19 oktober 2018,</text:p>
            <text:p text:style-name="al"/>
            <text:p text:style-name="al">B E S L U I T:</text:p>
          </text:section>
        </text:section>
        <text:section text:name="regeling-tekst_id1-3-2-2" text:style-name="regeling-tekst">
          <text:section text:name="artikel_id1-3-2-2-1" text:style-name="artikel">
            <text:p text:style-name="artikel_kop_titel"/>
            <text:p text:style-name="al">Met ingang van 1 januari 2019:</text:p>
            <text:list text:style-name="id1-3-2-2-1-3">
              <text:list-item text:style-override="id1-3-2-2-1-3-1">
                <text:number>1.</text:number>
                <text:p text:style-name="al">De tarieven met 1,5% te verhogen met uitzondering van de afvalstoffenheffing, de rioolheffing, de tarieven die jaarlijks door de Rijksoverheid worden bepaald zoals de tarieven voor reisdocumenten, het tarief voor een akte uit de registers van de burgerlijke stand en een aantal tarieven van het onderdeel omgevingsvergunningen, ruimtelijke ordening.</text:p>
              </text:list-item>
              <text:list-item text:style-override="id1-3-2-2-1-3-2">
                <text:number>2.</text:number>
                <text:p text:style-name="al">Het tarief afvalstoffenheffing voor de éénpersoonshuishoudens te wijzigen van € 197,28 in € 215,52; </text:p>
                <text:p text:style-name="al">Het tarief afvalstoffenheffing voor de meerpersoonshuishoudens te wijzigen van € 277,92 in € 303,48;</text:p>
                <text:p text:style-name="al">Het tarief afvalstoffenheffing voor een extra container te wijzigen van € 128,64 in € 140,64. </text:p>
              </text:list-item>
              <text:list-item text:style-override="id1-3-2-2-1-3-3">
                <text:number>3.</text:number>
                <text:p text:style-name="al">Het tarief voor de rioolheffing te wijzigen van € 181,56 in € 201,24.</text:p>
              </text:list-item>
              <text:list-item text:style-override="id1-3-2-2-1-3-4">
                <text:number>4.</text:number>
                <text:p text:style-name="al">De begrafenisrechten te verhogen met 1,5 %.</text:p>
              </text:list-item>
              <text:list-item text:style-override="id1-3-2-2-1-3-5">
                <text:number>5.</text:number>
                <text:p text:style-name="al">Het tarief voor de toeristenbelasting te wijzigen van € 2,10 in € 2,15.</text:p>
              </text:list-item>
              <text:list-item text:style-override="id1-3-2-2-1-3-6">
                <text:number>6.</text:number>
                <text:p text:style-name="al">De verordening Liggeld woonschepen 2018 met bijbehorende tarieventabel 2018 in te trekken. </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d.d. 6 november 2018</text:span></text:p>
            <text:p><text:span text:style-name="functie"/></text:p>
            <text:p><text:span text:style-name="functie">A.J.M. van Beek</text:span></text:p>
            <text:p><text:span text:style-name="functie">voorzitter</text:span></text:p>
            <text:p><text:span text:style-name="functie"/></text:p>
            <text:p><text:span text:style-name="functie">M. Timmerman</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4311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1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1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astingmaatregel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18</meta:user-defined>
    <meta:user-defined meta:name="OVERHEIDop.GmbID/DC.identifier">gmb-2018-243118</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Gemeente/DC.spatial">Beemster</meta:user-defined>
    <meta:user-defined meta:name="DC.source">N.v.t.;</meta:user-defined>
    <meta:user-defined meta:name="OVERHEIDop.referentienummer">1448707</meta:user-defined>
    <meta:user-defined meta:name="DCTERMS.alternative">Belastingmaatregelen 2019</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versieInformatie"/>
  </office:meta>
</office:document-meta>
</file>