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het kappen van 4 bomen - Heren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01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311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het kappen van 4 bomen - Herenweg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17</meta:user-defined>
    <meta:user-defined meta:name="OVERHEIDop.GmbID/DC.identifier">gmb-2018-2431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R 11</meta:user-defined>
    <meta:user-defined meta:name="OVERHEIDop.woonplaats">Wassen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63 461919</meta:user-defined>
    <meta:user-defined meta:name="OVERHEIDop.versieInformatie"/>
  </office:meta>
</office:document-meta>
</file>