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naar maatschappelijk tbv van beschermd wonen, Ropjeskuil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M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pjeskuil 26 Alkmaar:</text:span> het wijzigen van de bestemming van een pand naar maatschappelijk tbv van beschermd wonen </text:p>
            <text:p text:style-name="common-al">Datum einde bezwaartermijn: 18 december 2018.</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1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1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1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naar maatschappelijk tbv van beschermd wonen, Ropjeskuil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16</meta:user-defined>
    <meta:user-defined meta:name="OVERHEIDop.GmbID/DC.identifier">gmb-2018-243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M 26</meta:user-defined>
    <meta:user-defined meta:name="OVERHEIDop.woonplaats">Alkmaar</meta:user-defined>
    <meta:user-defined meta:name="OVERHEIDop.straatnaam">Ropjesku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41 515975</meta:user-defined>
    <meta:user-defined meta:name="OVERHEIDop.versieInformatie"/>
  </office:meta>
</office:document-meta>
</file>