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met verhoogde nok, Van der Helst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T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r Helststraat 29 Alkmaar:</text:span> het plaatsen van een dakopbouw met verhoogde nok </text:p>
            <text:p text:style-name="common-al">Datum einde bezwaartermijn: 18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met verhoogde nok, Van der Helststraat 2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09</meta:user-defined>
    <meta:user-defined meta:name="OVERHEIDop.GmbID/DC.identifier">gmb-2018-24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T 29</meta:user-defined>
    <meta:user-defined meta:name="OVERHEIDop.woonplaats">Alkmaar</meta:user-defined>
    <meta:user-defined meta:name="OVERHEIDop.straatnaam">Van der Hels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43 516862</meta:user-defined>
    <meta:user-defined meta:name="OVERHEIDop.versieInformatie"/>
  </office:meta>
</office:document-meta>
</file>